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Nieuw-Vennep, Hoofdweg 1220, 2153 LR, monumentale boom kappen,13-11-2014, 2014-00269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80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Hoofdweg 1220, 2153 LR, monumentale boom kappen,13-11-2014, 2014-00269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07</meta:user-defined>
    <meta:user-defined meta:name="OVERHEIDop.GmbID/DC.identifier">gmb-2014-658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LR 1220</meta:user-defined>
    <meta:user-defined meta:name="OVERHEIDop.woonplaats">Nieuw-Vennep</meta:user-defined>
    <meta:user-defined meta:name="OVERHEIDop.straatnaam">Hoofdweg|r:N520</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97 475869</meta:user-defined>
    <meta:user-defined meta:name="OVERHEIDop.versieInformatie"/>
  </office:meta>
</office:document-meta>
</file>