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Naam: Subsidieregeling vrijwilligers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text:span>
            <text:span text:style-name="nadrukvet">.</text:span> 7 oktober 2014</text:p>
            <text:p text:style-name="common-al">
            <text:span text:style-name="nadrukvet">Definities</text:span> N.v.t.</text:p>
            <text:p text:style-name="common-al">
            <text:span text:style-name="nadrukvet">Doelstelling</text:span>
          </text:p>
            <text:p text:style-name="common-al">Het realiseren van een vraaggerichte ondersteuningsstructuur voor vrijwilligers door het ondersteunen, waarderen en stimuleren van de vrijwillige inzet in Oostzaan op alle terreinen van de samenleving.</text:p>
            <text:p text:style-name="common-al">
            <text:span text:style-name="nadrukvet">Subsidievorm</text:span>
          </text:p>
            <text:p text:style-name="common-al">Waarderingssubsidie en budgetsubsidie</text:p>
            <text:p text:style-name="common-al">
            <text:span text:style-name="nadrukvet">Subsidienorm</text:span>
          </text:p>
            <text:p text:style-name="common-al">Een redelijke bijdrage in de kosten van de ondersteuning van vrijwilligers en het vrijwilligerswerk, met inachtneming van het subsidieplafond.</text:p>
            <text:p text:style-name="common-al">
            <text:span text:style-name="nadrukvet">Subsidiecriteria</text:span>
          </text:p>
            <text:p text:style-name="common-al">
            <text:span text:style-name="nadrukondlijn">Algemeen</text:span>
          </text:p>
            <text:p text:style-name="common-al">Organisaties en activiteiten sluiten aan bij het actuele beleid van de gemeente, zijn gericht op samenwerking met lokale organisaties, waar mogelijk met inzet van vrijwilligers, verzorgen een effectief, flexibel, vernieuwend en passend aanbod binnen de genoemde verruimde Wmo-doelstelling en spelen in op ontwikkelingen in het landelijke beleid.</text:p>
            <text:p text:style-name="common-al">
            <text:span text:style-name="nadrukondlijn">Specifiek</text:span>
          </text:p>
            <text:p text:style-name="common-al">Activiteiten die vallen onder de noemer ondersteunen van de vrijwillige inzet, waarbij:</text:p>
            <text:list text:style-name="id1-3-2-2-1-16">
              <text:list-item text:style-override="id1-3-2-2-1-16-1">
                <text:number>•</text:number>
                <text:p text:style-name="al">de ondersteuning is algemeen toegankelijk of speciaal gericht op deelname door vrijwilligers;</text:p>
              </text:list-item>
              <text:list-item text:style-override="id1-3-2-2-1-16-2">
                <text:number>•</text:number>
                <text:p text:style-name="al">nieuwe ondersteunende activiteiten zijn een zinvolle aanvulling op het bestaande aanbod;</text:p>
              </text:list-item>
              <text:list-item text:style-override="id1-3-2-2-1-16-3">
                <text:number>•</text:number>
                <text:p text:style-name="al">de activiteiten worden primair in Oostzaan aangeboden;</text:p>
              </text:list-item>
              <text:list-item text:style-override="id1-3-2-2-1-16-4">
                <text:number>•</text:number>
                <text:p text:style-name="al">de activiteiten sluiten aan bij de behoeften van de bevolking.</text:p>
              </text:list-item>
            </text:list>
            <text:p text:style-name="common-al">
            <text:span text:style-name="nadrukondlijn">Weigeringsgrond:</text:span>Een subsidietoekenning kan geweigerd worden indien de activiteit waarvoor subsidie wordt aangevraagd al wordt vervuld door een andere instelling, organisatie of persoon.</text:p>
            <text:p text:style-name="common-al">
            <text:span text:style-name="nadrukvet">Verdeelregels</text:span>
          </text:p>
            <text:list text:style-name="id1-3-2-2-1-19">
              <text:list-item text:style-override="id1-3-2-2-1-19-1">
                <text:number>a.</text:number>
                <text:p text:style-name="al">eerst de reguliere ((= op tijd ingediende) aanvragen;</text:p>
              </text:list-item>
              <text:list-item text:style-override="id1-3-2-2-1-19-2">
                <text:number>b.</text:number>
                <text:p text:style-name="al">als het subsidieplafond niet voldoende is om de bestaande rechten te honoreren, worden de aanvragen beoordeeld op de mate waarin de aanvragen het best voldoen aan de hierboven geldende criteria; </text:p>
              </text:list-item>
              <text:list-item text:style-override="id1-3-2-2-1-19-3">
                <text:number>c.</text:number>
                <text:p text:style-name="al">indien daarna nog middelen beschikbaar zijn worden tussentijdse (= later ingediende) aanvragen beoordeeld op volgorde van binnenkomst.</text:p>
              </text:list-item>
            </text:list>
            <text:p text:style-name="common-al">
            <text:span text:style-name="nadrukvet">Titel en ingangsdatum</text:span>
          </text:p>
            <text:p text:style-name="common-al">Deze subsidieregeling wordt aangehaald als “Subsidieregeling vrijwilligersondersteuning 2015”. Deze subsidieregeling is van toepassing op subsidies vanaf het subsidiejaar 2015en treedt in werking op de achtste dag na bekendmaking..</text:p>
            <text:p text:style-name="common-al">
            <text:span text:style-name="nadrukvet">Vervallen oude regeling</text:span>
          </text:p>
            <text:p text:style-name="common-al">De subsidieregels voor vrijwillige inzet,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80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Naam: Subsidieregeling vrijwilligers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06</meta:user-defined>
    <meta:user-defined meta:name="OVERHEIDop.GmbID/DC.identifier">gmb-2014-65806</meta:user-defined>
    <meta:user-defined meta:name="OVERHEID.Gemeente/DC.creator">Oostzaan</meta:user-defined>
    <meta:user-defined meta:name="OVERHEID.TaxonomieBeleidsagenda/OVERHEID.category">Cultuur en recreatie | Recre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Cultuur en recreatie | Sport</meta:user-defined>
    <meta:user-defined meta:name="OVERHEID.TaxonomieBeleidsagenda/OVERHEID.category">Zorg en gezondheid | Ouderen</meta:user-defined>
    <meta:user-defined meta:name="OVERHEID.TaxonomieBeleidsagenda/OVERHEID.category">Zorg en gezondheid | Jongeren</meta:user-defined>
    <meta:user-defined meta:name="DCTERMS.abstract">Titel en ingangsdatum
Deze subsidieregeling wordt aangehaald als “Subsidieregeling vrijwilligersondersteuning 2015”. Deze subsidieregeling is van toepassing op subsidies vanaf het subsidiejaar 2015en treedt in werking op de achtste dag na bekendmaking..

Vervallen oude regeling
De subsidieregels voor vrijwillige inzet,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