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Bennebroekerweg 600, 2135 AA Hoofddorp, P.A. Van der Vorm, het aanleggen van zes masten voor de verlichting van een kunstgrasvoetbalveld, 18-11-2014, 2014-0022447 (verleend op 13-11-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804</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04</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04</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nnebroekerweg 600, 2135 AA Hoofddorp, P.A. Van der Vorm, het aanleggen van zes masten voor de verlichting van een kunstgrasvoetbalveld, 18-11-2014, 2014-0022447 (verleend op 13-11-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804</meta:user-defined>
    <meta:user-defined meta:name="OVERHEIDop.GmbID/DC.identifier">gmb-2014-6580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A 600</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624 478535</meta:user-defined>
    <meta:user-defined meta:name="OVERHEIDop.versieInformatie"/>
  </office:meta>
</office:document-meta>
</file>