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De Symfonie 65, 2151 ME Nieuw-Vennep, Jumbo Supermarkten B.V., het aanbrengen van zes reclame-uitingen, 18-11-2014, 2014-0024652 (verleend op 13-11-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803</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03</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03</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Symfonie 65, 2151 ME Nieuw-Vennep, Jumbo Supermarkten B.V., het aanbrengen van zes reclame-uitingen, 18-11-2014, 2014-0024652 (verleend op 13-11-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803</meta:user-defined>
    <meta:user-defined meta:name="OVERHEIDop.GmbID/DC.identifier">gmb-2014-6580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MD 33</meta:user-defined>
    <meta:user-defined meta:name="OVERHEIDop.woonplaats">Nieuw-Vennep</meta:user-defined>
    <meta:user-defined meta:name="OVERHEIDop.straatnaam">De Symfonie</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479 475432</meta:user-defined>
    <meta:user-defined meta:name="OVERHEIDop.versieInformatie"/>
  </office:meta>
</office:document-meta>
</file>