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Lisserweg 40, 2156 LC Weteringsbrug, Van der Vliet Recreatie, het legaliseren van zonder vergunning geplaatste bouwwerken, 13-11-2014, 2014-0026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580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0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0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isserweg 40, 2156 LC Weteringsbrug, Van der Vliet Recreatie, het legaliseren van zonder vergunning geplaatste bouwwerken, 13-11-2014, 2014-00265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02</meta:user-defined>
    <meta:user-defined meta:name="OVERHEIDop.GmbID/DC.identifier">gmb-2014-6580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6LC 50</meta:user-defined>
    <meta:user-defined meta:name="OVERHEIDop.woonplaats">Weteringbrug</meta:user-defined>
    <meta:user-defined meta:name="OVERHEIDop.straatnaam">Liss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112 470935</meta:user-defined>
    <meta:user-defined meta:name="OVERHEIDop.versieInformatie"/>
  </office:meta>
</office:document-meta>
</file>