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Tilburg, besluit ontheffing winkeltijdenwet (avondwinkel), Besterdring 85 te Tilburg, verzonden 14 november 2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</text:span>
          </text:p>
            <text:p text:style-name="common-al">Het college van B en W heeft bovenstaande op grond van de winkeltijdenverordening toegekend.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mogelijkheid</text:span>
          </text:p>
            <text:p text:style-name="common-al">Gemotiveerde bezwaarschriften tegen bovengenoemd besluit kunnen gedurende 6 weken na de dag</text:p>
            <text:p text:style-name="common-al">van verzending van het besluit worden ingediend bij het college van B en W of de burgemeester,</text:p>
            <text:p text:style-name="common-al">postbus 90155, 5000 LH Tilburg, onder vermelding van “bezwaar” in de linkerbovenhoek. Het</text:p>
            <text:p text:style-name="common-al">bezwaarschrift dient te zijn ondertekend en tenminste te bevatten de naam en het adres van de indiener,</text:p>
            <text:p text:style-name="common-al">de dagtekening, een omschrijving van het besluit waartegen het bezwaar is gericht en de gronden van</text:p>
            <text:p text:style-name="common-al">het bezwaar.</text:p>
            <text:p text:style-name="common-al">De voorzieningenrechter van de Rechtbank Zeeland-West-Brabant, Team Bestuursrecht kan op verzoek</text:p>
            <text:p text:style-name="common-al">een voorlopige voorziening treffen indien onverwijlde spoed, gelet op de betrokken belangen, dat</text:p>
            <text:p text:style-name="common-al">vereist. Het aantekenen van beroep schorst namelijk niet de werking van het besluit waartegen het is</text:p>
            <text:p text:style-name="common-al">gericht. Een dergelijk verzoek om voorlopige voorziening kan worden gedaan bij de voorzieningenrechter</text:p>
            <text:p text:style-name="common-al">van de Rechtbank Zeeland-West-Brabant, Team Bestuursrecht, postbus 90006, 4800 PA Breda.</text:p>
            <text:p text:style-name="common-al">
            <text:span text:style-name="nadrukcur"/>
          </text:p>
            <text:p text:style-name="last-al">
            <text:span text:style-name="nadrukcur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5801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01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01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besluit ontheffing winkeltijdenwet (avondwinkel), Besterdring 85 te Tilburg, verzonden 14 november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801</meta:user-defined>
    <meta:user-defined meta:name="OVERHEIDop.GmbID/DC.identifier">gmb-2014-65801</meta:user-defined>
    <meta:user-defined meta:name="OVERHEID.Gemeente/DC.creator">Tilburg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14HH 85</meta:user-defined>
    <meta:user-defined meta:name="OVERHEIDop.woonplaats">Tilburg</meta:user-defined>
    <meta:user-defined meta:name="OVERHEIDop.straatnaam">Besterdring</meta:user-defined>
    <meta:user-defined meta:name="OVERHEID.Gemeente/OVERHEID.authority">Tilburg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EPSG28992/DC.spatial">134362 397436</meta:user-defined>
    <meta:user-defined meta:name="OVERHEIDop.versieInformatie"/>
  </office:meta>
</office:document-meta>
</file>