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mantelzorg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text:p>
            <text:p text:style-name="common-al">
            <text:span text:style-name="nadrukvet">Definities</text:span>
          </text:p>
            <text:p text:style-name="common-al">
            <text:span text:style-name="nadrukvet">Doelstelling</text:span>
          </text:p>
            <text:p text:style-name="common-al">Mantelzorgers, vrijwilligers en professionals zijn bekend met en maken gebruiken van de ondersteuning die de gemeente biedt op het gebied van informatie, advies en begeleiding, emotionele steun, educatie, praktische hulp, respijtzorg en materiële hulp.</text:p>
            <text:p text:style-name="common-al">
            <text:span text:style-name="nadrukvet">Subsidievorm</text:span>
          </text:p>
            <text:p text:style-name="common-al">Budgetsubsidie en waarderingssubsidie</text:p>
            <text:p text:style-name="common-al">
            <text:span text:style-name="nadrukvet">Subsidienorm</text:span>
          </text:p>
            <text:p text:style-name="common-al">Binnen het vastgestelde subsidieplafond:</text:p>
            <text:list text:style-name="id1-3-2-2-1-11">
              <text:list-item text:style-override="id1-3-2-2-1-11-1">
                <text:number>1.</text:number>
                <text:p text:style-name="al">een redelijke bijdrage in de kosten ten behoeve van de exploitatie van een steunpunt voor mantelzorgers en de uitvoering van mantelzorgondersteuning; </text:p>
              </text:list-item>
              <text:list-item text:style-override="id1-3-2-2-1-11-2">
                <text:number>2.</text:number>
                <text:p text:style-name="al">een redelijke regionale bijdrage in de kosten van mantelzorgondersteuning voor mensen met een psychische beperking;</text:p>
              </text:list-item>
              <text:list-item text:style-override="id1-3-2-2-1-11-3">
                <text:number>3.</text:number>
                <text:p text:style-name="al">een redelijke bijdrage in de kosten ten behoeve van het Mentorwerk en/of Maatjesprojecten.</text:p>
              </text:list-item>
            </text:list>
            <text:p text:style-name="common-al">
            <text:span text:style-name="nadrukvet">Subsidiecriteria</text:span>
          </text:p>
            <text:p text:style-name="common-al">
            <text:span text:style-name="nadrukondlijn">Algemeen</text:span>
          </text:p>
            <text:p text:style-name="common-al">Organisaties en activiteiten sluiten aan bij het actuele beleid van de gemeente, zijn gericht op samenwerking met lokale organisaties, waar mogelijk met inzet van vrijwilligers, verzorgen een effectief, flexibel, vernieuwend en passend aanbod binnen de genoemde Wmo-doelstelling en spelen in op ontwikkelingen in het landelijke beleid.</text:p>
            <text:p text:style-name="common-al">
            <text:span text:style-name="nadrukondlijn">Specifiek</text:span>
          </text:p>
            <text:list text:style-name="id1-3-2-2-1-16">
              <text:list-item text:style-override="id1-3-2-2-1-16-1">
                <text:number>1.</text:number>
                <text:p text:style-name="al">Activiteiten die vallen onder de noemer mantelzorgondersteuning, waarbij: </text:p>
                <text:list text:style-name="id1-3-2-2-1-16-1-3">
                  <text:list-item text:style-override="id1-3-2-2-1-16-1-3-1">
                    <text:number>a.</text:number>
                    <text:p text:style-name="al">activiteiten bestaan uit het verstrekken van informatie en advies over het hulpaanbod en begeleiding en ondersteuning bij mantelzorgproblemen en mantelzorg bij specifieke ziektebeelden, lotgenotencontact en het professioneel ondersteunen bij het vinden van adequate oplossingen;</text:p>
                  </text:list-item>
                  <text:list-item text:style-override="id1-3-2-2-1-16-1-3-2">
                    <text:number>b.</text:number>
                    <text:p text:style-name="al">de ondersteuning is algemeen toegankelijk of speciaal gericht op deelname door mantelzorgers van mensen met een beperking, een chronisch psychisch probleem en mensen met een psychosociaal probleem;</text:p>
                  </text:list-item>
                  <text:list-item text:style-override="id1-3-2-2-1-16-1-3-3">
                    <text:number>c.</text:number>
                    <text:p text:style-name="al">nieuwe ondersteunende activiteiten zijn een zinvolle aanvulling op het bestaande aanbod;</text:p>
                  </text:list-item>
                  <text:list-item text:style-override="id1-3-2-2-1-16-1-3-4">
                    <text:number>d.</text:number>
                    <text:p text:style-name="al">de activiteiten sluiten aan bij de behoeften van de bevolking en volgen ook trends in het land en de regio Zaanstreek-Waterland;</text:p>
                  </text:list-item>
                  <text:list-item text:style-override="id1-3-2-2-1-16-1-3-5">
                    <text:number>e.</text:number>
                    <text:p text:style-name="al">de activiteiten worden primair in Oostzaan aangeboden; </text:p>
                  </text:list-item>
                </text:list>
              </text:list-item>
              <text:list-item text:style-override="id1-3-2-2-1-16-2">
                <text:number>2.</text:number>
                <text:p text:style-name="al">en 3. Activiteiten die vallen onder de noemer mentorwerk en maatjesprojecten, waarbij:</text:p>
              </text:list-item>
            </text:list>
            <text:list text:style-name="id1-3-2-2-1-17">
              <text:list-item text:style-override="id1-3-2-2-1-17-1">
                <text:number>a.</text:number>
                <text:p text:style-name="al">mensen met een beperking, een chronisch psychisch probleem en mensen met een psychosociaal probleem ondersteund worden bij het leggen van sociale contacten en participeren in de maatschappij;</text:p>
              </text:list-item>
              <text:list-item text:style-override="id1-3-2-2-1-17-2">
                <text:number>b.</text:number>
                <text:p text:style-name="al">de activiteiten worden uitgevoerd in Oostzaan.</text:p>
              </text:list-item>
            </text:list>
            <text:p text:style-name="common-al">
            <text:span text:style-name="nadrukondlijn">Weigeringsgrond:</text:span>
          </text:p>
            <text:p text:style-name="common-al">Een subsidietoekenning kan geweigerd worden indien de activiteit waarvoor subsidie wordt aangevraagd al wordt vervuld door een andere instelling, organisatie of persoon.</text:p>
            <text:p text:style-name="common-al">
            <text:span text:style-name="nadrukvet">Verdeelregels</text:span>
          </text:p>
            <text:list text:style-name="id1-3-2-2-1-21">
              <text:list-item text:style-override="id1-3-2-2-1-21-1">
                <text:number>a.</text:number>
                <text:p text:style-name="al">eerst de reguliere (= op tijd ingediende) aanvragen;</text:p>
              </text:list-item>
              <text:list-item text:style-override="id1-3-2-2-1-21-2">
                <text:number>b.</text:number>
                <text:p text:style-name="al">als het subsidieplafond niet voldoende is om de bestaande rechten te honoreren, worden de aanvragen beoordeeld op de mate waarin de aanvragen het best voldoen aan de hierboven geldende criteria; </text:p>
              </text:list-item>
              <text:list-item text:style-override="id1-3-2-2-1-21-3">
                <text:number>c.</text:number>
                <text:p text:style-name="al">indien daarna nog middelen beschikbaar zijn worden aanvragen beoordeeld op volgorde van binnenkomst.</text:p>
              </text:list-item>
            </text:list>
            <text:p text:style-name="common-al">
            <text:span text:style-name="nadrukvet">Titel en ingangsdatum</text:span>
          </text:p>
            <text:p text:style-name="common-al">Deze subsidieregeling wordt aangehaald als “Subsidieregeling mantelzorgondersteuning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mantelzorgondersteuning,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80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mantelzorg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00</meta:user-defined>
    <meta:user-defined meta:name="OVERHEIDop.GmbID/DC.identifier">gmb-2014-65800</meta:user-defined>
    <meta:user-defined meta:name="OVERHEID.Gemeente/DC.creator">Oostzaan</meta:user-defined>
    <meta:user-defined meta:name="OVERHEID.TaxonomieBeleidsagenda/OVERHEID.category">Zorg en gezondheid | Ouderen</meta:user-defined>
    <meta:user-defined meta:name="OVERHEID.TaxonomieBeleidsagenda/OVERHEID.category">Zorg en gezondheid | Jongeren</meta:user-defined>
    <meta:user-defined meta:name="DCTERMS.abstract">Titel en ingangsdatum
Deze subsidieregeling wordt aangehaald als “Subsidieregeling mantelzorgondersteuning  2015”. Deze subsidieregeling is van toepassing op subsidies vanaf het subsidiejaar 2015 en treedt in werking op de achtste dag na bekendmaking.


Vervallen oude regeling
De subsidieregels voor mantelzorgondersteuning,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