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adhoevedorp, Nieuwemeerdijk 132, 1171 NH, steiger bouwen, 14-11-2014, 2014-00265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9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132, 1171 NH, steiger bouwen, 14-11-2014, 2014-00265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99</meta:user-defined>
    <meta:user-defined meta:name="OVERHEIDop.GmbID/DC.identifier">gmb-2014-657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H 132</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756 483246</meta:user-defined>
    <meta:user-defined meta:name="OVERHEIDop.versieInformatie"/>
  </office:meta>
</office:document-meta>
</file>