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Schiphol,  Loevesteinse Randweg 200, 1118 EL, wegenwachtgebouw verplaatsen, 13-11-2014, 2014-00301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9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Loevesteinse Randweg 200, 1118 EL, wegenwachtgebouw verplaatsen, 13-11-2014, 2014-003018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97</meta:user-defined>
    <meta:user-defined meta:name="OVERHEIDop.GmbID/DC.identifier">gmb-2014-657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meta:user-defined>
    <meta:user-defined meta:name="OVERHEIDop.straatnaam">Elzenpa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242 481831</meta:user-defined>
    <meta:user-defined meta:name="OVERHEIDop.versieInformatie"/>
  </office:meta>
</office:document-meta>
</file>