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Marga Klompesingel 176, 2135 JV, kozijn wijzigen, 13-11-2014, 2014-00302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ga Klompesingel 176, 2135 JV, kozijn wijzigen, 13-11-2014, 2014-0030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94</meta:user-defined>
    <meta:user-defined meta:name="OVERHEIDop.GmbID/DC.identifier">gmb-2014-657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V 176</meta:user-defined>
    <meta:user-defined meta:name="OVERHEIDop.woonplaats">Hoofddorp</meta:user-defined>
    <meta:user-defined meta:name="OVERHEIDop.straatnaam">Marga Klompé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52 478638</meta:user-defined>
    <meta:user-defined meta:name="OVERHEIDop.versieInformatie"/>
  </office:meta>
</office:document-meta>
</file>