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Taurusavenue 155, 2132 LS Hoofddorp, Dura Vermeer Bouw Midden West B.V., het aanpassen van de afgegeven omgevingsvergunning met registratienummer 2013-0002802 t.b.v. het realiseren van een bedrijfspand voor Fluor; o.a. aanpassingen op het brandveiligheidsplan, aanpassing van de balkons in het atrium, verwijderen opstelplaats container en plaatsing van drie vlaggenmasten, 18-07-2014, 2014-0018593 (van rechtswege verleend op 14-11-20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op te h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9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urusavenue 155, 2132 LS Hoofddorp, Dura Vermeer Bouw Midden West B.V., het aanpassen van de afgegeven omgevingsvergunning met registratienummer 2013-0002802 t.b.v. het realiseren van een bedrijfspand voor Fluor; o.a. aanpassingen op het brandveiligheidsplan, aanpassing van de balkons in het atrium, verwijderen opstelplaats container en plaatsing van drie vlaggenmasten, 18-07-2014, 2014-0018593 (van rechtswege verleend op 14-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93</meta:user-defined>
    <meta:user-defined meta:name="OVERHEIDop.GmbID/DC.identifier">gmb-2014-657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155</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38 478041</meta:user-defined>
    <meta:user-defined meta:name="OVERHEIDop.versieInformatie"/>
  </office:meta>
</office:document-meta>
</file>