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Cruquius, Cruquiuszoom 13, 2142 EW, handelen in strijd met regels ruimtelijke ordening,10-11-2014, 2014-00301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9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ruquiuszoom 13, 2142 EW, handelen in strijd met regels ruimtelijke ordening,10-11-2014, 2014-00301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92</meta:user-defined>
    <meta:user-defined meta:name="OVERHEIDop.GmbID/DC.identifier">gmb-2014-657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W 11</meta:user-defined>
    <meta:user-defined meta:name="OVERHEIDop.woonplaats">Cruquius</meta:user-defined>
    <meta:user-defined meta:name="OVERHEIDop.straatnaam">Cruquiuszoo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57 482805</meta:user-defined>
    <meta:user-defined meta:name="OVERHEIDop.versieInformatie"/>
  </office:meta>
</office:document-meta>
</file>