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adhoevedorp, Sloterweg 246, 1171 CX, garage/hobbyruimte bouwen, 12-11-2014, 2014-00301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8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46, 1171 CX, garage/hobbyruimte bouwen, 12-11-2014, 2014-00301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89</meta:user-defined>
    <meta:user-defined meta:name="OVERHEIDop.GmbID/DC.identifier">gmb-2014-657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4</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65 483173</meta:user-defined>
    <meta:user-defined meta:name="OVERHEIDop.versieInformatie"/>
  </office:meta>
</office:document-meta>
</file>