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Badhoevedorp, Sloterweg 242, 1171 CX, uitrit realiseren, 13-11-2014, 2014-00301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78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8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8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242, 1171 CX, uitrit realiseren, 13-11-2014, 2014-003017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86</meta:user-defined>
    <meta:user-defined meta:name="OVERHEIDop.GmbID/DC.identifier">gmb-2014-657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X 242</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276 483185</meta:user-defined>
    <meta:user-defined meta:name="OVERHEIDop.versieInformatie"/>
  </office:meta>
</office:document-meta>
</file>