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am: Subsidieregeling straathoekwer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 Burgemeester en wethouders van Oostzaan</text:p>
            <text:p text:style-name="common-al">
            <text:span text:style-name="nadrukvet">Vastgesteld d.d</text:span>
            <text:span text:style-name="nadrukvet">.</text:span> 7 oktober 2014</text:p>
            <text:p text:style-name="common-al">
            <text:span text:style-name="nadrukvet">Doelstelling</text:span>
          </text:p>
            <text:p text:style-name="common-al">Het bevorderen van de deelname van de Oostzaanse jeugd, alsmede het voorkomen en bestrijden van probleemsituaties.</text:p>
            <text:p text:style-name="common-al">
            <text:span text:style-name="nadrukvet">Subsidievorm</text:span>
          </text:p>
            <text:p text:style-name="common-al">Budgetsubsidie en waarderingssubsidie</text:p>
            <text:p text:style-name="common-al">
            <text:span text:style-name="nadrukvet">Subsidienorm</text:span>
          </text:p>
            <text:p text:style-name="common-al">Een redelijke bijdrage in de kosten van het straathoekwerk met inachtneming van het subsidieplafond.</text:p>
            <text:p text:style-name="common-al">
            <text:span text:style-name="nadrukvet">Subsidiecriteria</text:span>
          </text:p>
            <text:p text:style-name="common-al">De activiteiten van het straathoekwerk zijn gericht op:</text:p>
            <text:list text:style-name="id1-3-2-2-1-12">
              <text:list-item text:style-override="id1-3-2-2-1-12-1">
                <text:number>1.</text:number>
                <text:p text:style-name="al">het realiseren van een betere verstandhouding tussen jongeren en hun omgeving;</text:p>
              </text:list-item>
              <text:list-item text:style-override="id1-3-2-2-1-12-2">
                <text:number>2.</text:number>
                <text:p text:style-name="al">een op de behoefte afgestemd aanbod aan (preventieve) activiteiten;</text:p>
              </text:list-item>
              <text:list-item text:style-override="id1-3-2-2-1-12-3">
                <text:number>3.</text:number>
                <text:p text:style-name="al">het verkrijgen van meer inzicht in en aansluiting bij wat er leeft onder jeugdigen in Oostzaan;</text:p>
              </text:list-item>
              <text:list-item text:style-override="id1-3-2-2-1-12-4">
                <text:number>4.</text:number>
                <text:p text:style-name="al">aanspreekpunt voor jongeren zijn;</text:p>
              </text:list-item>
              <text:list-item text:style-override="id1-3-2-2-1-12-5">
                <text:number>5.</text:number>
                <text:p text:style-name="al">aanspreekpunt voor klachten van overlast door jongeren voor burgers die een aanvaardbare oplossing willen;</text:p>
              </text:list-item>
              <text:list-item text:style-override="id1-3-2-2-1-12-6">
                <text:number>6.</text:number>
                <text:p text:style-name="al">signalering van jongeren en over hetgeen waar jongeren mee bezig zijn;</text:p>
              </text:list-item>
              <text:list-item text:style-override="id1-3-2-2-1-12-7">
                <text:number>7.</text:number>
                <text:p text:style-name="al">deelname in het netwerk van politie, gemeente, woningstichting, contactcommissies, etc.;</text:p>
              </text:list-item>
              <text:list-item text:style-override="id1-3-2-2-1-12-8">
                <text:number>8.</text:number>
                <text:p text:style-name="al">het onderhouden van contacten met jongeren (die dat nodig hebben) en hun leefomgeving onder meer het doen van huisbezoeken;</text:p>
              </text:list-item>
              <text:list-item text:style-override="id1-3-2-2-1-12-9">
                <text:number>9.</text:number>
                <text:p text:style-name="al">gerichte voorlichtingsactiviteiten.</text:p>
              </text:list-item>
            </text:list>
            <text:p text:style-name="common-al">
            <text:span text:style-name="nadrukvet">Verdeelregels</text:span>
          </text:p>
            <text:p text:style-name="common-al">
            <text:span text:style-name="nadrukondlijn">Voor reguliere subsidies:</text:span>
          </text:p>
            <text:p text:style-name="common-al">In onderstaande volgorde:</text:p>
            <text:list text:style-name="id1-3-2-2-1-16">
              <text:list-item text:style-override="id1-3-2-2-1-16-1">
                <text:number>a.</text:number>
                <text:p text:style-name="al">Eerst de reguliere aanvragen.</text:p>
              </text:list-item>
              <text:list-item text:style-override="id1-3-2-2-1-16-2">
                <text:number>b.</text:number>
                <text:p text:style-name="al">Als het subsidieplafond niet voldoende is om de bestaande rechten te honoreren, worden de berekende subsidies bepaald naar de verhouding van het plafond ten opzichte van de berekende subsidies.</text:p>
              </text:list-item>
              <text:list-item text:style-override="id1-3-2-2-1-16-3">
                <text:number>c.</text:number>
                <text:p text:style-name="al">Als het subsidieplafond nog voldoende is: de tussentijdse aanvragen op volgorde van binnenkomst.</text:p>
              </text:list-item>
            </text:list>
            <text:p text:style-name="common-al">
            <text:span text:style-name="nadrukondlijn">Voor incidentele subsidies:</text:span>
          </text:p>
            <text:p text:style-name="common-al">Op volgorde van binnenkomst.</text:p>
            <text:p text:style-name="common-al">
            <text:span text:style-name="nadrukvet">Titel en ingangsdatum</text:span>
          </text:p>
            <text:p text:style-name="common-al">Deze subsidieregeling wordt aangehaald als “Subsidieregeling straathoekwerk 2015”. Deze subsidieregeling is van toepassing op subsidies vanaf het subsidiejaar 2015 en treedt in werking op de achtste dag na bekendmaking.</text:p>
            <text:p text:style-name="common-al">
            <text:span text:style-name="nadrukvet">Vervallen oude regeling</text:span>
          </text:p>
            <text:p text:style-name="common-al">De subsidieregels voor straathoekwerk, eerste wijziging 2011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785</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85</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85</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straathoekwer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85</meta:user-defined>
    <meta:user-defined meta:name="OVERHEIDop.GmbID/DC.identifier">gmb-2014-65785</meta:user-defined>
    <meta:user-defined meta:name="OVERHEID.Gemeente/DC.creator">Oostzaan</meta:user-defined>
    <meta:user-defined meta:name="OVERHEID.TaxonomieBeleidsagenda/OVERHEID.category">Zorg en gezondheid | Jongeren</meta:user-defined>
    <meta:user-defined meta:name="DCTERMS.abstract">Titel en ingangsdatum
Deze subsidieregeling wordt aangehaald als “Subsidieregeling straathoekwerk 2015”. Deze subsidieregeling is van toepassing op subsidies vanaf het subsidiejaar 2015 en treedt in werking op de achtste dag na bekendmaking.

Vervallen oude regeling
De subsidieregels voor straathoekwerk, eerste wijziging 2011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