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Abbenes, Kaagweg 31, 2157 LH, bedrijfswoning wijzigen in burgerwoning, 13-11-2014, 2014-00302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78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8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8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bbenes, Kaagweg 31, 2157 LH, bedrijfswoning wijzigen in burgerwoning, 13-11-2014, 2014-00302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83</meta:user-defined>
    <meta:user-defined meta:name="OVERHEIDop.GmbID/DC.identifier">gmb-2014-657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H 33</meta:user-defined>
    <meta:user-defined meta:name="OVERHEIDop.woonplaats">Abbenes</meta:user-defined>
    <meta:user-defined meta:name="OVERHEIDop.straatnaam">Kaa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629 471319</meta:user-defined>
    <meta:user-defined meta:name="OVERHEIDop.versieInformatie"/>
  </office:meta>
</office:document-meta>
</file>