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Openbare Ruimte nabij Oude Diedenweg 35, kappen van 1 Querc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Oude Diedenweg 35, kappen van 1 Quercus, WABO-2014-0159, ontvangen op 11-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781</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81</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81</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Openbare Ruimte nabij Oude Diedenweg 35, kappen van 1 Quercu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81</meta:user-defined>
    <meta:user-defined meta:name="OVERHEIDop.GmbID/DC.identifier">gmb-2014-6578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B 35</meta:user-defined>
    <meta:user-defined meta:name="OVERHEIDop.woonplaats">Wageningen</meta:user-defined>
    <meta:user-defined meta:name="OVERHEIDop.straatnaam">Oude Dieden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1</meta:user-defined>
    <meta:user-defined meta:name="OVERHEID.EPSG28992/DC.spatial">175174 443921</meta:user-defined>
    <meta:user-defined meta:name="OVERHEIDop.versieInformatie"/>
  </office:meta>
</office:document-meta>
</file>