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jongerenwer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text:span text:style-name="nadrukvet">.</text:span> 7 oktober 2014</text:p>
            <text:p text:style-name="common-al">
            <text:span text:style-name="nadrukvet">Doelstelling</text:span>
          </text:p>
            <text:p text:style-name="common-al">Het ondersteunen van jongeren in hun ontwikkelingsproces naar volwassenheid, als onderdeel van hun sociale omgeving, zodat hun positie direct of op termijn verbetert.</text:p>
            <text:p text:style-name="common-al">
            <text:span text:style-name="nadrukvet">Subsidievorm</text:span>
          </text:p>
            <text:p text:style-name="common-al">Waarderingssubsidie en budgetsubsidie</text:p>
            <text:p text:style-name="common-al">
            <text:span text:style-name="nadrukvet">Subsidienorm</text:span>
          </text:p>
            <text:p text:style-name="common-al">Een redelijke bijdrage in de kosten van jongerenwerk met inachtneming van het subsidieplafond. Als jongerenwerk beschouwen we alle activiteiten gericht op de ontplooiing van jongeren in brede zin. Hiertoe dient in kaart te worden gebracht wat jongeren zelf willen en hoe zij in de uitvoering van hun plannen door professionals kunnen worden ondersteund.</text:p>
            <text:p text:style-name="common-al">
            <text:span text:style-name="nadrukvet">Subsidiecriteria</text:span>
          </text:p>
            <text:list text:style-name="id1-3-2-2-1-11">
              <text:list-item text:style-override="id1-3-2-2-1-11-1">
                <text:number>1.</text:number>
                <text:p text:style-name="al">De activiteiten van Jongerenwerk zijn gericht op de ontplooiing van jongeren op een manier die bij hen past.</text:p>
              </text:list-item>
              <text:list-item text:style-override="id1-3-2-2-1-11-2">
                <text:number>2.</text:number>
                <text:p text:style-name="al">Aanbieders van jongerenwerk dienen aansluiting te zoeken bij bestaande lokale initiatieven en/of samen te werken met andere aanbieders van jongerenwerk.</text:p>
              </text:list-item>
              <text:list-item text:style-override="id1-3-2-2-1-11-3">
                <text:number>3.</text:number>
                <text:p text:style-name="al">Subsidieaanvragen worden o.a. getoetst op:</text:p>
                <text:list text:style-name="id1-3-2-2-1-11-3-3">
                  <text:list-item text:style-override="id1-3-2-2-1-11-3-3-1">
                    <text:number>a.</text:number>
                    <text:p text:style-name="al">Professionaliteit van de uitvoerder</text:p>
                  </text:list-item>
                  <text:list-item text:style-override="id1-3-2-2-1-11-3-3-2">
                    <text:number>a.</text:number>
                    <text:p text:style-name="al">Haalbaarheid en resultaat</text:p>
                  </text:list-item>
                  <text:list-item text:style-override="id1-3-2-2-1-11-3-3-3">
                    <text:number>a.</text:number>
                    <text:p text:style-name="al">Financiële onderbouwing vooraf</text:p>
                  </text:list-item>
                  <text:list-item text:style-override="id1-3-2-2-1-11-3-3-4">
                    <text:number>b.</text:number>
                    <text:p text:style-name="al">Participatie van jongeren in de uitvoering</text:p>
                  </text:list-item>
                </text:list>
              </text:list-item>
              <text:list-item text:style-override="id1-3-2-2-1-11-4">
                <text:number>4.</text:number>
                <text:p text:style-name="al">Aansluiting op lokale structuren, zoals: samenwerking met het verenigingsleven, Brede school initiatieven of Centrum Jong.</text:p>
              </text:list-item>
            </text:list>
            <text:p text:style-name="common-al">
            <text:span text:style-name="nadrukvet">Verdeelregels</text:span>
          </text:p>
            <text:p text:style-name="common-al">De gemeente creëert diversiteit in het aanbod door de eerste twee jaren (2014 en 2015) minimaal twee aanbieders te contracteren. </text:p>
            <text:p text:style-name="common-al">In onderstaande volgorde:</text:p>
            <text:list text:style-name="id1-3-2-2-1-15">
              <text:list-item text:style-override="id1-3-2-2-1-15-1">
                <text:number>a.</text:number>
                <text:p text:style-name="al">Eerst de reguliere (= op tijd ingediende) aanvragen.</text:p>
              </text:list-item>
              <text:list-item text:style-override="id1-3-2-2-1-15-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15-3">
                <text:number>c.</text:number>
                <text:p text:style-name="al">Als het subsidieplafond nog voldoende is: de tussentijdse (= later ingediende) aanvragen op volgorde van binnenkomst</text:p>
              </text:list-item>
            </text:list>
            <text:p text:style-name="common-al">
            <text:span text:style-name="nadrukvet">Titel en ingangsdatum</text:span>
          </text:p>
            <text:p text:style-name="common-al">Deze subsidieregeling wordt aangehaald als “Subsidieregeling jongerenwerk 2015”. Deze subsidieregeling is van toepassing op subsidies vanaf het subsidiejaar 2014 en treedt in werking op de achtste dag na bekendmaking.</text:p>
            <text:p text:style-name="common-al">
            <text:span text:style-name="nadrukvet">Vervallen oude regeling</text:span>
          </text:p>
            <text:p text:style-name="common-al">De subsidieregels voor jongerenwerk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7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jongerenwer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79</meta:user-defined>
    <meta:user-defined meta:name="OVERHEIDop.GmbID/DC.identifier">gmb-2014-65779</meta:user-defined>
    <meta:user-defined meta:name="OVERHEID.Gemeente/DC.creator">Oostzaan</meta:user-defined>
    <meta:user-defined meta:name="OVERHEID.TaxonomieBeleidsagenda/OVERHEID.category">Zorg en gezondheid | Jongeren</meta:user-defined>
    <meta:user-defined meta:name="DCTERMS.abstract">Titel en ingangsdatum
Deze subsidieregeling wordt aangehaald als “Subsidieregeling jongerenwerk 2015”. Deze subsidieregeling is van toepassing op subsidies vanaf het subsidiejaar 2014 en treedt in werking op de achtste dag na bekendmaking.

Vervallen oude regeling
De subsidieregels voor jongerenwerk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