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am: Subsidieregeling openbare biblioth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ext:span>
            <text:span text:style-name="nadrukvet">t</text:span> Beleidsregels</text:p>
            <text:p text:style-name="common-al">
            <text:span text:style-name="nadrukvet">Vastgesteld door</text:span> Burgemeester en wethouders van Oostzaan</text:p>
            <text:p text:style-name="common-al">
            <text:span text:style-name="nadrukvet">Vastgesteld d.d</text:span>
            <text:span text:style-name="nadrukvet">.</text:span> 7 oktober 2014</text:p>
            <text:p text:style-name="common-al">
            <text:span text:style-name="nadrukvet">Doelstelling</text:span>
          </text:p>
            <text:p text:style-name="common-al">Inwoners van Oostzaan hebben toegang tot vrije, pluriforme en betrouwbare informatie.</text:p>
            <text:p text:style-name="common-al">
            <text:span text:style-name="nadrukvet">Subsidievorm</text:span>
          </text:p>
            <text:p text:style-name="common-al">Budgetsubsidie</text:p>
            <text:p text:style-name="common-al">
            <text:span text:style-name="nadrukvet">Subsidienorm</text:span>
          </text:p>
            <text:p text:style-name="common-al">Een redelijke bijdrage in de kosten van de bibliotheekorganisatie</text:p>
            <text:p text:style-name="common-al">
            <text:span text:style-name="nadrukvet">Subsidiecriteria</text:span>
          </text:p>
            <text:list text:style-name="id1-3-2-2-1-11">
              <text:list-item text:style-override="id1-3-2-2-1-11-1">
                <text:number>1.</text:number>
                <text:p text:style-name="al">De gemeente subsidieert maximaal één bibliotheekorganisatie.</text:p>
              </text:list-item>
              <text:list-item text:style-override="id1-3-2-2-1-11-2">
                <text:number>2.</text:number>
                <text:p text:style-name="al">De openbare bibliotheek heeft een vestiging in Oostzaan en is toegankelijk en bereikbaar voor alle inwoners en stelt een divers aanbod aan media beschikbaar, verleent toegang tot internet en tot toegankelijke en geselecteerde informatie.</text:p>
              </text:list-item>
              <text:list-item text:style-override="id1-3-2-2-1-11-3">
                <text:number>3.</text:number>
                <text:p text:style-name="al">De openbare bibliotheek maakt deel uit van netwerken, gericht op samenwerking, het organiseren en faciliteren van culturele of maatschappelijke informatie-uitwisseling en kennisoverdracht vanuit de maatschappelijke taken als leesbevordering en bestrijding digibetisme en vervult - in samenwerking met een of meer lokale instellingen - een ontmoetingsfunctie.</text:p>
              </text:list-item>
              <text:list-item text:style-override="id1-3-2-2-1-11-4">
                <text:number>4.</text:number>
                <text:p text:style-name="al">De exploitatie en de werkzaamheden worden uitgevoerd door professionals, op beperkte schaal kunnen vrijwilligers worden ingezet.</text:p>
              </text:list-item>
              <text:list-item text:style-override="id1-3-2-2-1-11-5">
                <text:number>5.</text:number>
                <text:p text:style-name="al">De openbare bibliotheek streeft naar een hoge kwaliteit, blijkend uit onder meer het aantal leden, bezoekers en de tevredenheid over de bibliotheek en de mate waarin de bibliotheek nieuwe doelgroepen aanboort.</text:p>
              </text:list-item>
            </text:list>
            <text:p text:style-name="common-al">De openbare bibliotheek sluit aan op landelijke ontwikkelingen.</text:p>
            <text:p text:style-name="common-al">
            <text:span text:style-name="nadrukvet">Titel en ingangsdatum</text:span>
          </text:p>
            <text:p text:style-name="common-al">Deze subsidieregeling wordt aangehaald als “Subsidieregeling 2015”. Deze subsidieregeling is van toepassing op subsidies vanaf het subsidiejaar 2015 en treedt inwerking op de achtste dag na bekendmaking.</text:p>
            <text:p text:style-name="common-al">
            <text:span text:style-name="nadrukvet">Vervallen oude regeling</text:span>
          </text:p>
            <text:p text:style-name="common-al">De subsidieregels voor openbare bibliotheek, eerste wijziging 2011 vervallen bij 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65776</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76</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76</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 Subsidieregeling openbare biblioth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76</meta:user-defined>
    <meta:user-defined meta:name="OVERHEIDop.GmbID/DC.identifier">gmb-2014-65776</meta:user-defined>
    <meta:user-defined meta:name="OVERHEID.Gemeente/DC.creator">Oostzaan</meta:user-defined>
    <meta:user-defined meta:name="OVERHEID.TaxonomieBeleidsagenda/OVERHEID.category">Cultuur en recreatie | Cultuur</meta:user-defined>
    <meta:user-defined meta:name="OVERHEID.TaxonomieBeleidsagenda/OVERHEID.category">Onderwijs en wetenschap | Overige vormen van onderwijs</meta:user-defined>
    <meta:user-defined meta:name="DCTERMS.abstract">Titel en ingangsdatum
Deze subsidieregeling wordt aangehaald als “Subsidieregeling  2015”. Deze subsidieregeling is van toepassing op subsidies vanaf het subsidiejaar 2015 en treedt inwerking op de achtste dag na bekendmaking.


Vervallen oude regeling
De subsidieregels voor openbare bibliotheek, eerste wijziging 2011 vervallen bij vaststelling van deze nieuwe regeling maar behouden hun werking voor de subsidies tot en met 2014.

Aldus besloten in de collegevergadering van 7 okto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xs:date/OVERHEIDop.startdatum">2014-11-26</meta:user-defined>
    <meta:user-defined meta:name="OVERHEID.Gemeente/DC.spatial">Oostzaan</meta:user-defined>
    <meta:user-defined meta:name="OVERHEIDop.versieInformatie"/>
  </office:meta>
</office:document-meta>
</file>