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Buissteeg 4, kappen van 1 esdoorn, 3 acacia's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4, kappen van 1 esdoorn, 3 acacia's en 2 eiken, WABO-2014-0158, ontvangen op 06-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77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Buissteeg 4, kappen van 1 esdoorn, 3 acacia's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75</meta:user-defined>
    <meta:user-defined meta:name="OVERHEIDop.GmbID/DC.identifier">gmb-2014-657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G 4</meta:user-defined>
    <meta:user-defined meta:name="OVERHEIDop.woonplaats">Wageningen</meta:user-defined>
    <meta:user-defined meta:name="OVERHEIDop.straatnaam">Buis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06</meta:user-defined>
    <meta:user-defined meta:name="OVERHEID.EPSG28992/DC.spatial">175508 444343</meta:user-defined>
    <meta:user-defined meta:name="OVERHEIDop.versieInformatie"/>
  </office:meta>
</office:document-meta>
</file>