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Berg nabij kruising Anne Franklaan-Joost v.d. Vondellaan – MTB wedstrijd Menheerse, op 3 januari 2015 van 12.00 tot 16.30 uur, verzenddatum: 10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77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7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7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Berg nabij kruising Anne Franklaan-Joost v.d. Vondellaan – MTB wedstrijd Menheerse, op 3 januari 2015 van 12.00 tot 16.30 uur, verzenddatum: 10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773</meta:user-defined>
    <meta:user-defined meta:name="OVERHEIDop.GmbID/DC.identifier">gmb-2014-65773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DS 62</meta:user-defined>
    <meta:user-defined meta:name="OVERHEIDop.woonplaats">Middelharnis</meta:user-defined>
    <meta:user-defined meta:name="OVERHEIDop.straatnaam">Anne Frank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010 420204</meta:user-defined>
    <meta:user-defined meta:name="OVERHEIDop.versieInformatie"/>
  </office:meta>
</office:document-meta>
</file>