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recreatie en ontmoe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text:span> Burgemeester en wethouders van Oostzaan</text:p>
            <text:p text:style-name="common-al">
            <text:span text:style-name="nadrukvet">Vastgesteld d.d</text:span>
            <text:span text:style-name="nadrukvet">.</text:span> 7 oktober 2014</text:p>
            <text:p text:style-name="common-al">
            <text:span text:style-name="nadrukvet">Definities</text:span>
          </text:p>
            <text:p text:style-name="common-al">
            <text:span text:style-name="nadrukondlijn">Periodiek terugkerende activiteiten</text:span>
            <text:span text:style-name="nadrukcur">:</text:span> activiteiten die gedurende het jaar regelmatig (bijv. wekelijks, maandelijks of per kwartaal) plaatsvinden.</text:p>
            <text:p text:style-name="common-al">
            <text:span text:style-name="nadrukondlijn">Speciale gelegenheden:</text:span> bijzondere gebeurtenissen, zoals schoolvakanties, feestdagen en gedenkdagen.</text:p>
            <text:p text:style-name="common-al">
            <text:span text:style-name="nadrukvet">Doelstelling</text:span>
          </text:p>
            <text:p text:style-name="common-al">Bevorderen dat inwoners kunnen deelnemen aan algemene maatschappelijke activiteiten in Oostzaan en/of het mogelijk maken dat mensen elkaar kunnen ontmoeten.</text:p>
            <text:p text:style-name="common-al">
            <text:span text:style-name="nadrukvet">Subsidievorm</text:span>
          </text:p>
            <text:p text:style-name="common-al">Waarderingssubsidie en budgetsubsidie</text:p>
            <text:p text:style-name="common-al">
            <text:span text:style-name="nadrukvet">Subsidienorm</text:span>
          </text:p>
            <text:p text:style-name="common-al">1.    voor <text:span text:style-name="nadrukondlijn">periodiek </text:span><text:span text:style-name="nadrukondlijn">terugkerende activiteiten</text:span> (met plafond): een vast bedrag van € 1.000,-;</text:p>
            <text:list text:style-name="id1-3-2-2-1-13">
              <text:list-item text:style-override="id1-3-2-2-1-13-1">
                <text:number>2.</text:number>
                <text:p text:style-name="al">voor <text:span text:style-name="nadrukondlijn">jaarlijkse </text:span><text:span text:style-name="nadrukondlijn">activiteiten bij speciale gelegenheden</text:span> (met plafond): een vast bedrag van € 1.500,-;</text:p>
              </text:list-item>
              <text:list-item text:style-override="id1-3-2-2-1-13-2">
                <text:number>3.</text:number>
                <text:p text:style-name="al">
                <text:span text:style-name="nadrukondlijn">overige activiteiten</text:span> in het kader van recreatie en ontmoeting (met plafond): een redelijke bijdrage in de kosten van de activiteiten.</text:p>
              </text:list-item>
            </text:list>
            <text:p text:style-name="common-al">
            <text:span text:style-name="nadrukvet">Subsidiecriteria</text:span>
          </text:p>
            <text:p text:style-name="common-al">Het gaat om activiteiten die vallen onder de noemer bevorderen van de deelname aan het maatschappelijk verkeer en/of het mogelijk maken dat mensen elkaar kunnen ontmoeten, waarbij:</text:p>
            <text:list text:style-name="id1-3-2-2-1-16">
              <text:list-item text:style-override="id1-3-2-2-1-16-1">
                <text:number>a.</text:number>
                <text:p text:style-name="al">de deelname aan de activiteiten is algemeen toegankelijk of gericht op specifieke doelgroepen als jeugd 0-18 jaar, vrouwen, buurt- of wijkbewoners, ouderen of andere groepen die specifieke aandacht verdienen;</text:p>
              </text:list-item>
              <text:list-item text:style-override="id1-3-2-2-1-16-2">
                <text:number>b.</text:number>
                <text:p text:style-name="al">nieuwe activiteiten zijn een zinvolle aanvulling op het bestaande aanbod;</text:p>
              </text:list-item>
              <text:list-item text:style-override="id1-3-2-2-1-16-3">
                <text:number>c.</text:number>
                <text:p text:style-name="al">de activiteiten worden primair in Oostzaan aangeboden;</text:p>
              </text:list-item>
              <text:list-item text:style-override="id1-3-2-2-1-16-4">
                <text:number>d.</text:number>
                <text:p text:style-name="al">de activiteiten sluiten aan bij de behoeften van de bevolking (voldoende draagvlak) en volgen ook trends in het land en de regio;</text:p>
              </text:list-item>
              <text:list-item text:style-override="id1-3-2-2-1-16-5">
                <text:number>e.</text:number>
                <text:p text:style-name="al">bij de organisatie van activiteiten worden voldoende mogelijkheden geboden voor inwoners om als vrijwilliger actief te zijn;</text:p>
              </text:list-item>
              <text:list-item text:style-override="id1-3-2-2-1-16-6">
                <text:number>f.</text:number>
                <text:p text:style-name="al">de activiteiten hebben een vormend, educatief of recreatief karakter;</text:p>
              </text:list-item>
              <text:list-item text:style-override="id1-3-2-2-1-16-7">
                <text:number>g.</text:number>
                <text:p text:style-name="al">activiteiten leveren een bijdrage aan de sociale cohesie en gemeenschapszin in wijk, buurt of dorp.</text:p>
              </text:list-item>
            </text:list>
            <text:p text:style-name="common-al">
            <text:span text:style-name="nadrukvet">Verdeelregels</text:span>
            <text:span text:style-name="nadrukvet"> bij plafond voor</text:span>
          </text:p>
            <text:p text:style-name="common-al">In onderstaande volgorde:</text:p>
            <text:list text:style-name="id1-3-2-2-1-19">
              <text:list-item text:style-override="id1-3-2-2-1-19-1">
                <text:number>a.</text:number>
                <text:p text:style-name="al">Eerst de reguliere (= op tijd ingediende) aanvragen.</text:p>
              </text:list-item>
              <text:list-item text:style-override="id1-3-2-2-1-19-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9-3">
                <text:number>c.</text:number>
                <text:p text:style-name="al">Als het subsidieplafond nog voldoende is: de tussentijdse (= later ingediende) aanvragen op volgorde van binnenkomst</text:p>
              </text:list-item>
            </text:list>
            <text:p text:style-name="common-al">
            <text:span text:style-name="nadrukondlijn">Voor incidentele subsidies:</text:span>
          </text:p>
            <text:p text:style-name="common-al">Op volgorde van binnenkomst.</text:p>
            <text:p text:style-name="common-al">
            <text:span text:style-name="nadrukvet">Titel en ingangsdatum</text:span>
          </text:p>
            <text:p text:style-name="common-al">Deze subsidieregeling wordt aangehaald als “Subsidieregeling recreatie en ontmoeting 2015”. Deze subsidieregeling is van toepassing op subsidies vanaf het subsidiejaar 2015 en treedt in werking op de achtste dag na bekendmaking.</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7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7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recreatie en ontmoe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72</meta:user-defined>
    <meta:user-defined meta:name="OVERHEIDop.GmbID/DC.identifier">gmb-2014-65772</meta:user-defined>
    <meta:user-defined meta:name="OVERHEID.Gemeente/DC.creator">Oostzaan</meta:user-defined>
    <meta:user-defined meta:name="OVERHEID.TaxonomieBeleidsagenda/OVERHEID.category">Cultuur en recreatie | Recreatie</meta:user-defined>
    <meta:user-defined meta:name="DCTERMS.abstract">Titel en ingangsdatum
Deze subsidieregeling wordt aangehaald als “Subsidieregeling recreatie en ontmoeting 2015”. Deze subsidieregeling is van toepassing op subsidies vanaf het subsidiejaar 2015 en treedt in werking op de achtste dag na bekendmaking.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