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Port Zélande – Back at Sea, op 21 november 2014 van 20:00 uur tot 00:30, 22 november 2014 van 16:00 uur tot 17:30 uur en van 20:00 uur tot 02:30 uur, 23 november 2014 van 14:00 uur tot 18:00 uur, verzenddatum: 10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5770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770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770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Port Zélande – Back at Sea, op 21 november 2014 van 20:00 uur tot 00:30, 22 november 2014 van 16:00 uur tot 17:30 uur en van 20:00 uur tot 02:30 uur, 23 november 2014 van 14:00 uur tot 18:00 uur, verzenddatum: 10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770</meta:user-defined>
    <meta:user-defined meta:name="OVERHEIDop.GmbID/DC.identifier">gmb-2014-65770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MG 4</meta:user-defined>
    <meta:user-defined meta:name="OVERHEIDop.woonplaats">Ouddorp</meta:user-defined>
    <meta:user-defined meta:name="OVERHEIDop.straatnaam">Port Zelande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49901 419693</meta:user-defined>
    <meta:user-defined meta:name="OVERHEIDop.versieInformatie"/>
  </office:meta>
</office:document-meta>
</file>