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Kabbelaarsbank/Brouwersdam- Mountainbike kampioenschappen, op 10 januari 2015 van 12:00 tot 17:00 uur, verzenddatum: 11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5769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769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769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Kabbelaarsbank/Brouwersdam- Mountainbike kampioenschappen, op 10 januari 2015 van 12:00 tot 17:00 uur, verzenddatum: 11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769</meta:user-defined>
    <meta:user-defined meta:name="OVERHEIDop.GmbID/DC.identifier">gmb-2014-65769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ME 4 01</meta:user-defined>
    <meta:user-defined meta:name="OVERHEIDop.woonplaats">Ouddorp</meta:user-defined>
    <meta:user-defined meta:name="OVERHEIDop.straatnaam">Kabbelaarsban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49258 420072</meta:user-defined>
    <meta:user-defined meta:name="OVERHEIDop.versieInformatie"/>
  </office:meta>
</office:document-meta>
</file>