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Middelharnis, Haven en Centrum  - Intocht Sinterklaas, op 15 november 2014, verzenddatum: 6/11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5768</text:span><text:line-break/><text:date style:data-style-name="dag" text:fixed="true" text:date-value="2014-11-18"/><text:line-break/><text:date style:data-style-name="jaar" text:fixed="true" text:date-value="2014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6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768</text:span><text:date style:data-style-name="nicedate" text:fixed="true" text:date-value="201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Middelharnis, Haven en Centrum  - Intocht Sinterklaas, op 15 november 2014, verzenddatum: 6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8</meta:user-defined>
    <meta:user-defined meta:name="OVERHEIDop.publicationIssue">65768</meta:user-defined>
    <meta:user-defined meta:name="OVERHEIDop.GmbID/DC.identifier">gmb-2014-65768</meta:user-defined>
    <meta:user-defined meta:name="OVERHEID.Gemeente/DC.creator">Goeree-Overflakkee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CS 44</meta:user-defined>
    <meta:user-defined meta:name="OVERHEIDop.woonplaats">Middelharnis</meta:user-defined>
    <meta:user-defined meta:name="OVERHEIDop.straatnaam">Rin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0630 419425</meta:user-defined>
    <meta:user-defined meta:name="OVERHEIDop.versieInformatie"/>
  </office:meta>
</office:document-meta>
</file>