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muziek en tone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text:span> Beleidsregels</text:p>
            <text:p text:style-name="common-al">
            <text:span text:style-name="nadrukvet">Vastgesteld door </text:span>Burgemeester en wethouders van Oostzaan</text:p>
            <text:p text:style-name="common-al">
            <text:span text:style-name="nadrukvet">Vastgesteld d.d</text:span>
            <text:span text:style-name="nadrukvet">.</text:span>7 oktober 2014</text:p>
            <text:p text:style-name="common-al">
            <text:span text:style-name="nadrukvet">Definities</text:span>
          </text:p>
            <text:p text:style-name="common-al">
            <text:span text:style-name="nadrukondlijn">Peildatum</text:span>: de peildatum voor het vaststellen van het aantal leden is 1 januari van het jaar waarin subsidie wordt aangevraagd.</text:p>
            <text:p text:style-name="common-al">
            <text:span text:style-name="nadrukondlijn">Amateurkunstbeoefening</text:span>: kunstbeoefening in de vrije tijd.</text:p>
            <text:p text:style-name="common-al">
            <text:span text:style-name="nadrukvet">Doelstelling</text:span>
          </text:p>
            <text:p text:style-name="common-al">Inwoners kunnen deelnemen aan en kennis nemen van amateurkunstbeoefening, zoals zang, muziek en toneel in verenigingsverband en of breed toegankelijke en laagdrempelige openbare voorstellingen.</text:p>
            <text:p text:style-name="common-al">
            <text:span text:style-name="nadrukvet">Subsidievorm</text:span>
          </text:p>
            <text:p text:style-name="common-al">Waarderingssubsidie</text:p>
            <text:p text:style-name="common-al">
            <text:span text:style-name="nadrukvet">Subsidienorm</text:span> (met plafond)</text:p>
            <text:p text:style-name="common-al">Verenigingen voor zang, muziek en toneel ontvangen een jaarlijkse subsidie, die als volgt is opgebouwd, met inachtneming van het subsidieplafond:</text:p>
            <text:list text:style-name="id1-3-2-2-1-13">
              <text:list-item text:style-override="id1-3-2-2-1-13-1">
                <text:number>a.</text:number>
                <text:p text:style-name="al">een bedrag van € 45,- per lid (uitgaande van het aantal leden op de peildatum);</text:p>
              </text:list-item>
              <text:list-item text:style-override="id1-3-2-2-1-13-2">
                <text:number>b.</text:number>
                <text:p text:style-name="al">een vast bedrag van € 3.000,- voor verenigingen met in totaal 40 tot 90 leden op de peildatum.</text:p>
              </text:list-item>
            </text:list>
            <text:p text:style-name="common-al">
            <text:span text:style-name="nadrukvet">Subsidiecriteria</text:span>
          </text:p>
            <text:p text:style-name="common-al">De gemeente subsidieert het in verenigings- of groepsverband zingen, muziek maken en toneelspelen tijdens oefensessies en publieke zang-, muziek- en toneelvoorstellingen.</text:p>
            <text:list text:style-name="id1-3-2-2-1-16">
              <text:list-item text:style-override="id1-3-2-2-1-16-1">
                <text:number>1.</text:number>
                <text:p text:style-name="al">de vereniging is in Oostzaan gevestigd en activiteiten vinden plaats in Oostzaan;</text:p>
              </text:list-item>
              <text:list-item text:style-override="id1-3-2-2-1-16-2">
                <text:number>2.</text:number>
                <text:p text:style-name="al">de vereniging is (indien beschikbaar) aangesloten bij een regionale, provinciale of landelijke ondersteuningsorganisatie.</text:p>
              </text:list-item>
              <text:list-item text:style-override="id1-3-2-2-1-16-3">
                <text:number>3.</text:number>
                <text:p text:style-name="al">de vereniging mag geen mensen uitsluiten van lidmaatschap / de vereniging is breed toegankelijk;</text:p>
              </text:list-item>
              <text:list-item text:style-override="id1-3-2-2-1-16-4">
                <text:number>4.</text:number>
                <text:p text:style-name="al">de vereniging moet volgens haar statuten eventuele inkomsten en baten inzetten ten behoeve van de eigen vereniging;</text:p>
              </text:list-item>
              <text:list-item text:style-override="id1-3-2-2-1-16-5">
                <text:number>5.</text:number>
                <text:p text:style-name="al">de vereniging bestaat minimaal 2 jaar;</text:p>
              </text:list-item>
              <text:list-item text:style-override="id1-3-2-2-1-16-6">
                <text:number>6.</text:number>
                <text:p text:style-name="al">nieuwe verenigingen zijn een zinvolle aanvulling op het bestaande aanbod;</text:p>
              </text:list-item>
              <text:list-item text:style-override="id1-3-2-2-1-16-7">
                <text:number>7.</text:number>
                <text:p text:style-name="al">de vereniging verzorgt minimaal tweemaal per jaar een breed toegankelijk, laagdrempelig, openbaar optreden in Oostzaan.</text:p>
              </text:list-item>
            </text:list>
            <text:p text:style-name="common-al">
            <text:span text:style-name="nadrukvet">Verdeelregels</text:span>
          </text:p>
            <text:p text:style-name="common-al">In onderstaande volgorde:</text:p>
            <text:list text:style-name="id1-3-2-2-1-19">
              <text:list-item text:style-override="id1-3-2-2-1-19-1">
                <text:number>a.</text:number>
                <text:p text:style-name="al">Eerst de reguliere ( = op tijd ingediende) aanvragen.</text:p>
              </text:list-item>
              <text:list-item text:style-override="id1-3-2-2-1-19-2">
                <text:number>b.</text:number>
                <text:p text:style-name="al">Als het subsidieplafond niet voldoende is om de bestaande rechten te honoreren, worden de berekende subsidies bepaald naar de verhouding van het plafond ten opzichte van de berekende subsidies.</text:p>
              </text:list-item>
              <text:list-item text:style-override="id1-3-2-2-1-19-3">
                <text:number>c.</text:number>
                <text:p text:style-name="al">Als het subsidieplafond nog voldoende is: de tussentijdse ( is later ingediende) aanvragen op volgorde van binnenkomst</text:p>
              </text:list-item>
            </text:list>
            <text:p text:style-name="common-al">
            <text:span text:style-name="nadrukondlijn">Voor incidentele subsidies:</text:span>
          </text:p>
            <text:p text:style-name="common-al">Op volgorde van binnenkomst.</text:p>
            <text:p text:style-name="common-al">
            <text:span text:style-name="nadrukvet">Titel en ingangsdatum</text:span>
          </text:p>
            <text:p text:style-name="common-al">Deze subsidieregeling wordt aangehaald als “Subsidieregeling muziek en toneel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muziek- en toneelverenigingen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65766</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6</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66</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muziek en tone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766</meta:user-defined>
    <meta:user-defined meta:name="OVERHEIDop.GmbID/DC.identifier">gmb-2014-65766</meta:user-defined>
    <meta:user-defined meta:name="OVERHEID.Gemeente/DC.creator">Oostzaan</meta:user-defined>
    <meta:user-defined meta:name="OVERHEID.TaxonomieBeleidsagenda/OVERHEID.category">Cultuur en recreatie | Cultuur</meta:user-defined>
    <meta:user-defined meta:name="DCTERMS.abstract">Titel en ingangsdatum
Deze subsidieregeling wordt aangehaald als “Subsidieregeling muziek en toneel 2015”. Deze subsidieregeling is van toepassing op subsidies vanaf het subsidiejaar 2015 en treedt in werking op de achtste dag na bekendmaking.

Vervallen oude regeling
De subsidieregels voor muziek- en toneelverenigingen (eerste wijziging 2011) vervallen bij vaststelling van deze nieuwe regeling maar behouden hun werking voor de subsidies tot en met 2014.

Aldus besloten in de collegevergadering van 7 oktober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xs:date/OVERHEIDop.startdatum">2014-11-26</meta:user-defined>
    <meta:user-defined meta:name="OVERHEID.Gemeente/DC.spatial">Oostzaan</meta:user-defined>
    <meta:user-defined meta:name="OVERHEIDop.versieInformatie"/>
  </office:meta>
</office:document-meta>
</file>