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Patrimonium Fase I gebied tussen Klaas Katerstr, Witmondplein, Willem Hovystr, Plataanweg, Lindenlaan en Postjesweg, kappen van 13 essen, 5 berken, 4 kastanjes, 3 kersen, 6 beuken, 1 valse Christusdoorn, 1 taxus, 2 esdoorns, 1 meidoorn, 2 lindes 3 wilgen, 1 spar, 1 toverhazelaar en 1 Libanon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trimonium Fase I gebied tussen Klaas Katerstr, Witmondplein, Willem Hovystr, Plataanweg, Lindenlaan en Postjesweg, kappen van 13 essen, 5 berken, 4 kastanjes, 3 kersen, 6 beuken, 1 valse Christusdoorn, 1 taxus, 2 esdoorns, 1 meidoorn, 2 lindes, 3 wilgen, 1 spar, 1 toverhazelaar en 1 Libanonceder, WABO-2014-0157, ontvangen op 06-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765</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65</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65</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Patrimonium Fase I gebied tussen Klaas Katerstr, Witmondplein, Willem Hovystr, Plataanweg, Lindenlaan en Postjesweg, kappen van 13 essen, 5 berken, 4 kastanjes, 3 kersen, 6 beuken, 1 valse Christusdoorn, 1 taxus, 2 esdoorns, 1 meidoorn, 2 lindes 3 wilgen, 1 spar, 1 toverhazelaar en 1 Libanonced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765</meta:user-defined>
    <meta:user-defined meta:name="OVERHEIDop.GmbID/DC.identifier">gmb-2014-6576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DT 18</meta:user-defined>
    <meta:user-defined meta:name="OVERHEIDop.woonplaats">Wageningen</meta:user-defined>
    <meta:user-defined meta:name="OVERHEIDop.straatnaam">Talma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06</meta:user-defined>
    <meta:user-defined meta:name="OVERHEID.EPSG28992/DC.spatial">174782 442742</meta:user-defined>
    <meta:user-defined meta:name="OVERHEIDop.versieInformatie"/>
  </office:meta>
</office:document-meta>
</file>