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 Subsidieregeling lokale omroep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Burgemeester en wethouders van Oostzaan</text:p>
            <text:p text:style-name="common-al">
            <text:span text:style-name="nadrukvet">Vastgesteld d.d</text:span>7 oktober 2014</text:p>
            <text:p text:style-name="common-al">
            <text:span text:style-name="nadrukvet">Doelstelling</text:span>
          </text:p>
            <text:p text:style-name="common-al">Informatievoorziening via radio, televisie en/of internet over Oostzaan.</text:p>
            <text:p text:style-name="common-al">
            <text:span text:style-name="nadrukvet">Subsidievorm</text:span>: </text:p>
            <text:p text:style-name="common-al">Waarderingssubsidie</text:p>
            <text:p text:style-name="common-al">
            <text:span text:style-name="nadrukvet">Subsidienorm</text:span>
          </text:p>
            <text:p text:style-name="common-al">Een redelijke bijdrage in de kosten van de lokale publieke media-instelling met inachtneming van de Mediawet 2008.</text:p>
            <text:p text:style-name="common-al">
            <text:span text:style-name="nadrukvet">Subsidiecriteria</text:span>
          </text:p>
            <text:list text:style-name="id1-3-2-2-1-11">
              <text:list-item text:style-override="id1-3-2-2-1-11-1">
                <text:number>1.</text:number>
                <text:p text:style-name="al">De gemeente subsidieert maximaal één lokale omroep. De gemeenteraad wijst deze eens in de vijf jaar aan middels een verlenging van de omroeplicentie.</text:p>
              </text:list-item>
              <text:list-item text:style-override="id1-3-2-2-1-11-2">
                <text:number>2.</text:number>
                <text:p text:style-name="al">Op basis van een vergoeding van de kosten die rechtstreeks verband houden met het verzorgen van de lokale omroep, waarbij</text:p>
                <text:list text:style-name="id1-3-2-2-1-11-2-3">
                  <text:list-item text:style-override="id1-3-2-2-1-11-2-3-1">
                    <text:number>a.</text:number>
                    <text:p text:style-name="al">aandacht en zendtijd wordt besteed aan berichtgeving (b.v. nieuws, politiek, kunst &amp; cultuur) over de gemeente Oostzaan;</text:p>
                  </text:list-item>
                  <text:list-item text:style-override="id1-3-2-2-1-11-2-3-2">
                    <text:number>b.</text:number>
                    <text:p text:style-name="al">de desbetreffende kosten niet op een andere wijze zijn gedekt;</text:p>
                  </text:list-item>
                  <text:list-item text:style-override="id1-3-2-2-1-11-2-3-3">
                    <text:number>c.</text:number>
                    <text:p text:style-name="al">de bekostiging op zodanige wijze geschiedt dat op lokaal niveau in een toereikend media-aanbod wordt voorzien;</text:p>
                  </text:list-item>
                  <text:list-item text:style-override="id1-3-2-2-1-11-2-3-4">
                    <text:number>d.</text:number>
                    <text:p text:style-name="al">de bekostiging op zodanige wijze geschiedt dat de continuïteit van bekostiging is gewaarborgd.</text:p>
                  </text:list-item>
                </text:list>
              </text:list-item>
            </text:list>
            <text:p text:style-name="common-al">
            <text:span text:style-name="nadrukvet">Verdeelregels</text:span>
          </text:p>
            <text:p text:style-name="common-al">Geen subsidieplafond van toepassing omdat de gemeente slechts één organisatie subsidieert. Gemeente maakt afspraken over de hoogte van de subsidie op basis van het beschikbare budget.</text:p>
            <text:p text:style-name="common-al">
            <text:span text:style-name="nadrukvet">Titel en ingangsdatum</text:span>
          </text:p>
            <text:p text:style-name="common-al">Deze subsidieregeling wordt aangehaald als “Subsidieregeling lokale omroep 2015”. Deze subsidieregeling is van toepassing op subsidies vanaf het subsidiejaar 2015 en treedt in werking op de achtste dag na bekendmaking.</text:p>
            <text:p text:style-name="common-al"/>
            <text:p text:style-name="common-al">
            <text:span text:style-name="nadrukvet">Vervallen oude regeling</text:span>
          </text:p>
            <text:p text:style-name="common-al">De subsidieregels voor lokale omroep,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764</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4</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4</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lokale omroe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64</meta:user-defined>
    <meta:user-defined meta:name="OVERHEIDop.GmbID/DC.identifier">gmb-2014-65764</meta:user-defined>
    <meta:user-defined meta:name="OVERHEID.Gemeente/DC.creator">Oostzaan</meta:user-defined>
    <meta:user-defined meta:name="OVERHEID.TaxonomieBeleidsagenda/OVERHEID.category">Cultuur en recreatie | Media</meta:user-defined>
    <meta:user-defined meta:name="DCTERMS.abstract">Titel en ingangsdatum
Deze subsidieregeling wordt aangehaald als “Subsidieregeling lokale omroep 2015”. Deze subsidieregeling is van toepassing op subsidies vanaf het subsidiejaar 2015 en treedt in werking op de achtste dag na bekendmaking.
.

Vervallen oude regeling
De subsidieregels voor lokale omroep,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