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kappen van 4 zwarte dennen Sparrenbos 23,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Sparrenbos 23, kappen van 4 zwarte dennen, WABO-2014-0149, verzenddatum 14-11-2014</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65763</text:span><text:line-break/><text:date style:data-style-name="dag" text:fixed="true" text:date-value="2014-11-18"/><text:line-break/><text:date style:data-style-name="jaar" text:fixed="true" text:date-value="2014-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763</text:span><text:date style:data-style-name="nicedate" text:fixed="true" text:date-value="201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763</text:span><text:date style:data-style-name="nicedate" text:fixed="true" text:date-value="2014-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4 zwarte dennen Sparrenbos 23,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8</meta:user-defined>
    <meta:user-defined meta:name="OVERHEIDop.publicationIssue">65763</meta:user-defined>
    <meta:user-defined meta:name="OVERHEIDop.GmbID/DC.identifier">gmb-2014-65763</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BB 23</meta:user-defined>
    <meta:user-defined meta:name="OVERHEIDop.woonplaats">Wageningen</meta:user-defined>
    <meta:user-defined meta:name="OVERHEIDop.straatnaam">Sparrenbos</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4-11-14</meta:user-defined>
    <meta:user-defined meta:name="OVERHEID.EPSG28992/DC.spatial">176872 444546</meta:user-defined>
    <meta:user-defined meta:name="OVERHEIDop.versieInformatie"/>
  </office:meta>
</office:document-meta>
</file>