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am Subsidieregeling peuterspel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Burgemeester en wethouders van Oostzaan</text:p>
            <text:p text:style-name="common-al">
            <text:span text:style-name="nadrukvet">Vastgesteld d.d</text:span>
            <text:span text:style-name="nadrukvet">.</text:span>7 oktober 2014</text:p>
            <text:p text:style-name="common-al">
            <text:span text:style-name="nadrukvet">Definities</text:span>
          </text:p>
            <text:p text:style-name="common-al">
            <text:span text:style-name="nadrukvet">Doelstelling</text:span>
          </text:p>
            <text:p text:style-name="common-al">Kinderen kunnen op een veilige en uitdagende, ongedwongen, niet-schoolse manier, in een veilige sfeer en omgeving samen met leeftijdgenoten spelen, bewegen, zich uiten, praten, zingen, knutselen, ontdekken enzovoort. Deze georganiseerde ontwikkeling van taalvaardigheden, motorische, kunstzinnige en sociale vaardigheden draagt bij aan een ononderbroken ontwikkeling van de kinderen en aan een soepele overgang naar het basisonderwijs of een andere voorziening voor het kind. </text:p>
            <text:p text:style-name="common-al">
            <text:span text:style-name="nadrukvet">Subsidievorm</text:span>
          </text:p>
            <text:p text:style-name="common-al">Budgetsubsidie.</text:p>
            <text:p text:style-name="common-al">
            <text:span text:style-name="nadrukvet">Subsidienorm</text:span>
          </text:p>
            <text:p text:style-name="common-al">Een redelijke bijdrage in de kosten.</text:p>
            <text:p text:style-name="common-al">
            <text:span text:style-name="nadrukvet">Subsidiecriteria</text:span>
          </text:p>
            <text:list text:style-name="id1-3-2-2-1-12">
              <text:list-item text:style-override="id1-3-2-2-1-12-1">
                <text:number>1.</text:number>
                <text:p text:style-name="al">Het peuterspeelzaalwerk voldoet aan de eisen van de Wet Kinderopvang en Kwaliteitseisen peuterspeelzaalwerk en de Wet Ontwikkelingskansen door Kwaliteit en Educatie; </text:p>
              </text:list-item>
              <text:list-item text:style-override="id1-3-2-2-1-12-2">
                <text:number>2.</text:number>
                <text:p text:style-name="al">Subsidie kan uitsluitend worden verleend aan een organisatie die de activiteiten uitvoert voor de peuterspeelzaalorganisaties de Kweekvijver te Oostzaan en het Luchtkasteel te Oostzaan.</text:p>
              </text:list-item>
              <text:list-item text:style-override="id1-3-2-2-1-12-3">
                <text:number>3.</text:number>
                <text:p text:style-name="al">De activiteiten vinden plaats in de gemeente Oostzaan en staan open voor alle peuters (kinderen in de leeftijd van 2 tot 4 jaar) uit Oostzaan. </text:p>
              </text:list-item>
              <text:list-item text:style-override="id1-3-2-2-1-12-4">
                <text:number>4.</text:number>
                <text:p text:style-name="al">Geen subsidie wordt verleend voor activiteiten van kinderopvang als bedoeld in de Wet kinderopvang en waarvoor de ouders een toeslag kinderopvang ingevolge de Wet kinderopvang kunnen ontvangen;</text:p>
              </text:list-item>
              <text:list-item text:style-override="id1-3-2-2-1-12-5">
                <text:number>5.</text:number>
                <text:p text:style-name="al">Het peuterspeelzaalwerk levert een substantiële bijdrage aan het preventief jeugdbeleid/onderwijsbeleid en sluit daarbij aan bij de activiteiten van andere organisaties die werkzaam zijn voor jeugdigen.</text:p>
              </text:list-item>
            </text:list>
            <text:p text:style-name="common-al">
            <text:span text:style-name="nadrukvet">Titel en ingangsdatum</text:span>
          </text:p>
            <text:p text:style-name="common-al">Deze subsidieregeling wordt aangehaald als “Subsdieregeling peuterspelen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peuterspeelzaalwerk (eerste wijziging 2011) vervallen bij </text:p>
            <text:p text:style-name="common-al">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6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peuterspe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61</meta:user-defined>
    <meta:user-defined meta:name="OVERHEIDop.GmbID/DC.identifier">gmb-2014-65761</meta:user-defined>
    <meta:user-defined meta:name="OVERHEID.Gemeente/DC.creator">Oostzaan</meta:user-defined>
    <meta:user-defined meta:name="OVERHEID.TaxonomieBeleidsagenda/OVERHEID.category">Onderwijs en wetenschap | Overige vormen van onderwijs</meta:user-defined>
    <meta:user-defined meta:name="DCTERMS.abstract">Titel en ingangsdatum
Deze subsidieregeling wordt aangehaald als “Subsdieregeling peuterspelen 2015”. Deze subsidieregeling is van toepassing op subsidies vanaf het subsidiejaar 2015 en treedt in werking op de achtste dag na bekendmaking.

Vervallen oude regeling
De subsidieregels voor peuterspeelzaalwerk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Verordeningen</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