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am: Subsidieregeling brede school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Soort besluit</text:span>: Beleidsregels</text:p>
            <text:p text:style-name="common-al">
            <text:span text:style-name="nadrukvet">Vastgesteld door</text:span>: Burgemeester en wethouders van Oostzaan</text:p>
            <text:p text:style-name="common-al">
            <text:span text:style-name="nadrukvet">Vastgesteld d.d</text:span>. 7 oktober 2014</text:p>
            <text:p text:style-name="common-al">
            <text:span text:style-name="nadrukvet">Doelstelling</text:span>
          </text:p>
            <text:list text:style-name="id1-3-2-2-1-5">
              <text:list-item text:style-override="id1-3-2-2-1-5-1">
                <text:number>•</text:number>
                <text:p text:style-name="al">Basisschoolkinderen vormen en ontwikkelen zich niet alleen in schooltijd maar ook in de daarop aansluitende tijden. </text:p>
              </text:list-item>
              <text:list-item text:style-override="id1-3-2-2-1-5-2">
                <text:number>•</text:number>
                <text:p text:style-name="al">De basisscholen kunnen het eigen onderwijsprogramma verrijken en daarin aansluiten bij buitenschoolse activiteiten.</text:p>
              </text:list-item>
              <text:list-item text:style-override="id1-3-2-2-1-5-3">
                <text:number>•</text:number>
                <text:p text:style-name="al">Buiten schooltijd is voor de kinderen een aanbod van opvang, sociale en culturele activiteiten en sport. </text:p>
              </text:list-item>
            </text:list>
            <text:p text:style-name="common-al">Organisaties die buitenschoolse activiteiten verzorgen werken met elkaar en met de basisscholen samen.</text:p>
            <text:p text:style-name="common-al">
            <text:span text:style-name="nadrukvet">Subsidievorm</text:span>
          </text:p>
            <text:p text:style-name="common-al">Budgetsubsidie en waarderingssubsidie</text:p>
            <text:p text:style-name="common-al">
            <text:span text:style-name="nadrukvet">Subsidienorm</text:span>
          </text:p>
            <text:p text:style-name="common-al">
            <text:span text:style-name="nadrukondlijn">Schoolactiviteiten: </text:span>
          </text:p>
            <text:p text:style-name="common-al">Een bedrag per leerling, met inachtneming van het subsidieplafond.</text:p>
            <text:p text:style-name="common-al">
            <text:span text:style-name="nadrukondlijn">Combinatiefuncties: </text:span>
          </text:p>
            <text:p text:style-name="common-al">Een bedrag per (deel van een) formatieplaats gebaseerd op de genormeerde kosten van combinatiefunctionarissen tot maximaal het plafond en aan de hand van een gezamenlijk plan van de betrokken organisaties.</text:p>
            <text:p text:style-name="common-al">
            <text:span text:style-name="nadrukondlijn">Schoolsporttoernooien: </text:span>
          </text:p>
            <text:p text:style-name="common-al">€ 500,- voor een toernooi op eigen accommodatie en € 800,-voor een toernooi op/in een niet-eigen accommodatie, met inachtneming van het plafond.</text:p>
            <text:p text:style-name="common-al">
            <text:span text:style-name="nadrukondlijn">Overige activiteiten: </text:span>
          </text:p>
            <text:p text:style-name="common-al">Een redelijke bijdrage in de kosten, met inachtneming van het subsidieplafond.</text:p>
            <text:p text:style-name="common-al">
            <text:span text:style-name="nadrukvet">Subsidiecriteria</text:span>
          </text:p>
            <text:p text:style-name="common-al">
            <text:span text:style-name="nadrukondlijn">Schoolactiviteiten: </text:span>
          </text:p>
            <text:list text:style-name="id1-3-2-2-1-20">
              <text:list-item text:style-override="id1-3-2-2-1-20-1">
                <text:number>a.</text:number>
                <text:p text:style-name="al">De aanvrager is een schoolbestuur van een of meer basisscholen in Oostzaan. </text:p>
              </text:list-item>
              <text:list-item text:style-override="id1-3-2-2-1-20-2">
                <text:number>b.</text:number>
                <text:p text:style-name="al">De activiteiten dragen bij aan de verrijking van het onderwijsprogramma of aan buitenschoolse activiteiten op het vlak van opvang, kunst, cultuur, sport en educatie.</text:p>
              </text:list-item>
              <text:list-item text:style-override="id1-3-2-2-1-20-3">
                <text:number>c.</text:number>
                <text:p text:style-name="al">De subsidie mag alleen worden besteed aan kosten die direct verband houden met punt b. </text:p>
              </text:list-item>
              <text:list-item text:style-override="id1-3-2-2-1-20-4">
                <text:number>d.</text:number>
                <text:p text:style-name="al">De subsidieaanvraag bevat een globaal jaarprogramma dat inzicht geeft in de activiteiten per school en vermeldt: de activiteiten, wie de activiteiten uitvoert, met welke scholen en andere organisaties bij de activiteiten wordt samengewerkt, en de kosten per activiteit.</text:p>
              </text:list-item>
            </text:list>
            <text:p text:style-name="common-al">
            <text:span text:style-name="nadrukondlijn">Combinatiefuncties:</text:span>
          </text:p>
            <text:list text:style-name="id1-3-2-2-1-22">
              <text:list-item text:style-override="id1-3-2-2-1-22-1">
                <text:number>a.</text:number>
                <text:p text:style-name="al">Het betreft de inzet van personeel voor de realisatie van de doelstellingen.</text:p>
              </text:list-item>
              <text:list-item text:style-override="id1-3-2-2-1-22-2">
                <text:number>b.</text:number>
                <text:p text:style-name="al">De activiteiten leveren een voldoende bijdrage aan de vorming van de brede school in Oostzaan met een sport- en cultuuraanbod en versterken het verenigingsleven voor de terreinen sport en cultuur. </text:p>
              </text:list-item>
              <text:list-item text:style-override="id1-3-2-2-1-22-3">
                <text:number>c.</text:number>
                <text:p text:style-name="al">De aanvraag is onderdeel van een gezamenlijk plan van de brede schoolpartners of sluit daarbij voldoende aan.</text:p>
              </text:list-item>
            </text:list>
            <text:p text:style-name="common-al">
            <text:span text:style-name="nadrukondlijn">Schoolsporttoernooien</text:span>
          </text:p>
            <text:list text:style-name="id1-3-2-2-1-24">
              <text:list-item text:style-override="id1-3-2-2-1-24-1">
                <text:number>a.</text:number>
                <text:p text:style-name="al">De aanvrager is een sportvereniging die het betreffende schoolsporttoernooi organiseert;</text:p>
              </text:list-item>
              <text:list-item text:style-override="id1-3-2-2-1-24-2">
                <text:number>b.</text:number>
                <text:p text:style-name="al">Het toernooi vindt plaats in Oostzaan;</text:p>
              </text:list-item>
            </text:list>
            <text:p text:style-name="common-al">Het toernooi staat open voor deelname door alle basisscholen in Oostzaan;</text:p>
            <text:p text:style-name="common-al">
            <text:span text:style-name="nadrukvet">Verdeelregels</text:span>
          </text:p>
            <text:p text:style-name="common-al">
            <text:span text:style-name="nadrukondlijn">Schoolactiviteiten:</text:span>
          </text:p>
            <text:p text:style-name="common-al">Verdeling van het plafond per schoolbestuur naar rato van het aantal leerlingen op 1 oktober van het tweede jaar voorafgaand aan het subsidiejaar.</text:p>
            <text:p text:style-name="common-al">
            <text:span text:style-name="nadrukondlijn">Combinatiefuncties:</text:span>
          </text:p>
            <text:p text:style-name="common-al">Eerst subsidie voor een aanvraag op basis van een gezamenlijk plan van de brede schoolpartners. Vervolgens andere initiatieven.</text:p>
            <text:p text:style-name="common-al">
            <text:span text:style-name="nadrukondlijn">Schoolsporttoernooien:</text:span>
          </text:p>
            <text:p text:style-name="common-al">In volgorde van binnenkomst.</text:p>
            <text:p text:style-name="common-al">
            <text:span text:style-name="nadrukondlijn">Overige onderwijsactiviteiten:</text:span>
          </text:p>
            <text:p text:style-name="common-al">In onderstaande volgorde:</text:p>
            <text:list text:style-name="id1-3-2-2-1-35">
              <text:list-item text:style-override="id1-3-2-2-1-35-1">
                <text:number>a.</text:number>
                <text:p text:style-name="al">Eerst de reguliere (= op tijd ingediende) aanvragen.</text:p>
              </text:list-item>
              <text:list-item text:style-override="id1-3-2-2-1-35-2">
                <text:number>b.</text:number>
                <text:p text:style-name="al">Als het subsidieplafond niet voldoende is om de bestaande rechten te honoreren, worden de berekende subsidies bepaald naar de verhouding van het plafond ten opzichte van de berekende subsidies.</text:p>
              </text:list-item>
              <text:list-item text:style-override="id1-3-2-2-1-35-3">
                <text:number>c.</text:number>
                <text:p text:style-name="al">Als het subsidieplafond nog voldoende is: de tussentijdse (= later ingediende) aanvragen op volgorde van binnenkomst.</text:p>
              </text:list-item>
            </text:list>
            <text:p text:style-name="common-al">
            <text:span text:style-name="nadrukvet">Titel en ingangsdatum</text:span>
          </text:p>
            <text:p text:style-name="common-al">Deze subsidieregeling wordt aangehaald als “Subsidieregeling brede school 2015”. Deze subsidieregeling is van toepassing op subsidies vanaf het subsidiejaar 2015 en treedt in werking op de achtste dag na bekendmaking.</text:p>
            <text:p text:style-name="common-al">
            <text:span text:style-name="nadrukvet">Vervallen oude regeling</text:span>
          </text:p>
            <text:p text:style-name="common-al">De subsidieregels voor brede school 2013 vervallen bij vaststelling van deze nieuwe regeling maar behouden hun werking voor de subsidies tot en met 2014.</text:p>
            <text:p text:style-name="common-al">Aldus besloten in de collegevergadering van 7 oktober 2014</text:p>
            <text:p text:style-name="common-al">R.Schaatsbergen, P.F. Leegwater</text:p>
            <text:p text:style-name="last-al">secretaris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zaan.</text:p>
            </table:table-cell>
            <table:table-cell office:value-type="string" table:style-name="header.C">
              <text:p text:style-name="headerright"><text:span text:style-name="nr">Nr. 65757</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57</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57</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am: Subsidieregeling brede school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5757</meta:user-defined>
    <meta:user-defined meta:name="OVERHEIDop.GmbID/DC.identifier">gmb-2014-65757</meta:user-defined>
    <meta:user-defined meta:name="OVERHEID.Gemeente/DC.creator">Oostzaan</meta:user-defined>
    <meta:user-defined meta:name="OVERHEID.TaxonomieBeleidsagenda/OVERHEID.category">Onderwijs en wetenschap | Overige vormen van onderwijs</meta:user-defined>
    <meta:user-defined meta:name="DCTERMS.abstract">Titel en ingangsdatum
Deze subsidieregeling wordt aangehaald als “Subsidieregeling brede school 2015”. Deze subsidieregeling is van toepassing op subsidies vanaf het subsidiejaar 2015 en treedt in werking op de achtste dag na bekendmaking.

Vervallen oude regeling
De subsidieregels voor brede school 2013 vervallen bij vaststelling van deze nieuwe regeling maar behouden hun werking voor de subsidies tot en met 2014.

Aldus besloten in de collegevergadering van 7 oktober 2014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ostzaan</meta:user-defined>
    <meta:user-defined meta:name="OVERHEIDgvop.Informatietype/DC.type">Verordeningen</meta:user-defined>
    <meta:user-defined meta:name="OVERHEID.Gemeente/DCTERMS.publisher">Oostzaan</meta:user-defined>
    <meta:user-defined meta:name="xs:date/OVERHEIDop.startdatum">2014-11-26</meta:user-defined>
    <meta:user-defined meta:name="OVERHEID.Gemeente/DC.spatial">Oostzaan</meta:user-defined>
    <meta:user-defined meta:name="OVERHEIDop.versieInformatie"/>
  </office:meta>
</office:document-meta>
</file>