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Gerritsenweg 16, het verwijderen van de doormelding van brandmeldinstallatie naar de RA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9-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3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erritsenweg 16, het verwijderen van de doormelding van brandmeldinstallatie naar de RA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31</meta:user-defined>
    <meta:user-defined meta:name="OVERHEIDop.GmbID/DC.identifier">gmb-2014-65731</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P 16</meta:user-defined>
    <meta:user-defined meta:name="OVERHEIDop.woonplaats">Zutphen</meta:user-defined>
    <meta:user-defined meta:name="OVERHEIDop.straatnaam">Gerritsen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0034 462678</meta:user-defined>
    <meta:user-defined meta:name="OVERHEIDop.versieInformatie"/>
  </office:meta>
</office:document-meta>
</file>