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eukerstraat 19, maken van 3 appartementen, wijzigen pui en renovatie buiten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2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2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2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ukerstraat 19, maken van 3 appartementen, wijzigen pui en renovatie buitenkoz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25</meta:user-defined>
    <meta:user-defined meta:name="OVERHEIDop.GmbID/DC.identifier">gmb-2014-657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A 21</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0408 461842</meta:user-defined>
    <meta:user-defined meta:name="OVERHEIDop.versieInformatie"/>
  </office:meta>
</office:document-meta>
</file>