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Molenweg 41: realiseren b&amp;b, ontvangstdatum: 12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1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1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1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Molenweg 41: realiseren b&amp;b, ontvangstdatum: 12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16</meta:user-defined>
    <meta:user-defined meta:name="OVERHEIDop.GmbID/DC.identifier">gmb-2014-6571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M 41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389 425854</meta:user-defined>
    <meta:user-defined meta:name="OVERHEIDop.versieInformatie"/>
  </office:meta>
</office:document-meta>
</file>