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Vijfhuizen, Waterlinie 71, kavel 10, woning bouwen, 13-11-2014, 2014-00278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712</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12</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12</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Waterlinie 71, kavel 10, woning bouwen, 13-11-2014, 2014-002786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712</meta:user-defined>
    <meta:user-defined meta:name="OVERHEIDop.GmbID/DC.identifier">gmb-2014-657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MA 71</meta:user-defined>
    <meta:user-defined meta:name="OVERHEIDop.woonplaats">Vijfhuizen</meta:user-defined>
    <meta:user-defined meta:name="OVERHEIDop.straatnaam">Waterlini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418 484100</meta:user-defined>
    <meta:user-defined meta:name="OVERHEIDop.versieInformatie"/>
  </office:meta>
</office:document-meta>
</file>