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uitgebreid (fase 2): het realiseren van 13 eengezinswoningen, 8 huurwoningen en 4 seniorenwoningen op de locatie (Noorderhaven Veld 13/14) Langenberghof /Dreef (ong) te Zutp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verleend </text:span>
          </text:p>
            <text:p text:style-name="tussenkopcur">
            <text:span text:style-name="nadrukvet">Beroep</text:span>
          </text:p>
            <text:p text:style-name="common-al">Belanghebbenden die tijdig een zienswijze naar voren hebben gebracht en belanghebbenden aan wie redelijkerwijs niet kan worden verweten dat zij geen zienswijze naar voren hebben gebracht, kunnen tegen een verleende omgevingsvergunning een gemotiveerd beroepsschrift indienen bij de rechtbank Gelderland, Afdeling Bestuursrecht, Postbus 9030, 6800 EM Arnhem. Voor de behandeling van het beroepschrift is griffierecht verschuldigd. </text:p>
            <text:p text:style-name="common-al">De termijn voor het indienen van een beroepsschrift bedraagt zes weken. Deze termijn vangt aan op 20 november 2014.</text:p>
            <text:p text:style-name="common-al">Indien u van mening bent dat er een spoedeisend belang is om het besluit niet in werking te laten treden, kunt u de Voorzieningenrechter van de Rechtbank verzoeken om een voorlopige voorziening te treffen. Voor de behandeling van een verzoek tot het treffen van een voorlopige voorziening is griffierecht verschuldigd.</text:p>
            <text:p text:style-name="common-al">De omgevingsvergunning wordt na afloop van de beroepstermijn van kracht tenzij gedurende de beroepstermijn een verzoek om voorlopige voorziening is gedaan. De omgevingsvergunning treedt niet in werking voordat op dat verzoek om voorlopige voorziening is beslist. </text:p>
            <text:p text:style-name="common-al">U kunt ook digitaal een beroepschrift indienen of om een voorlopige voorziening vragen bij genoemde rechtbank. Ga hiervoor naar <text:span text:style-name="nadrukondlijn">http://loket.rechtspraak.nl/bestuursrecht</text:span> en maak gebruik van het voorgeschreven webformulier. Om hiervan gebruik te maken moet u wel beschikken over een elektronische handtekening (DigiD). Kijk op de genoemde site voor de precieze voorwaarden. </text:p>
            <text:p text:style-name="common-al"/>
            <text:p text:style-name="common-al">Zutphen, 19 november 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571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1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1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gebreid (fase 2): het realiseren van 13 eengezinswoningen, 8 huurwoningen en 4 seniorenwoningen op de locatie (Noorderhaven Veld 13/14) Langenberghof /Dreef (ong) te Zutph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710</meta:user-defined>
    <meta:user-defined meta:name="OVERHEIDop.GmbID/DC.identifier">gmb-2014-6571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Zutphen</meta:user-defined>
    <meta:user-defined meta:name="OVERHEIDop.straatnaam">Haven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1-19</meta:user-defined>
    <meta:user-defined meta:name="xs:date/OVERHEIDop.einddatum">2014-12-31</meta:user-defined>
    <meta:user-defined meta:name="OVERHEID.EPSG28992/DC.spatial">210356 462369</meta:user-defined>
    <meta:user-defined meta:name="OVERHEIDop.versieInformatie"/>
  </office:meta>
</office:document-meta>
</file>