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passen van het bouwblok</text:p>
            <text:p text:style-name="common-al">Locatie: Heemtweg 5, 1749 EK in Warmenhuizen</text:p>
            <text:p text:style-name="last-al">Kenmerk: O-14-04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5708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708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708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708</meta:user-defined>
    <meta:user-defined meta:name="OVERHEIDop.GmbID/DC.identifier">gmb-2014-6570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EK 5</meta:user-defined>
    <meta:user-defined meta:name="OVERHEIDop.woonplaats">Warmenhuizen</meta:user-defined>
    <meta:user-defined meta:name="OVERHEIDop.straatnaam">Heemt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721 527487</meta:user-defined>
    <meta:user-defined meta:name="OVERHEIDop.versieInformatie"/>
  </office:meta>
</office:document-meta>
</file>