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ieuw-Vennep, Veldbloemstraat 67, 2153 BZ, woning uitbreiden, 13-11-2014, 2014-00224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0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0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0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eldbloemstraat 67, 2153 BZ, woning uitbreiden, 13-11-2014, 2014-00224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03</meta:user-defined>
    <meta:user-defined meta:name="OVERHEIDop.GmbID/DC.identifier">gmb-2014-657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Z 67</meta:user-defined>
    <meta:user-defined meta:name="OVERHEIDop.woonplaats">Nieuw-Vennep</meta:user-defined>
    <meta:user-defined meta:name="OVERHEIDop.straatnaam">Veldbloe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92 475138</meta:user-defined>
    <meta:user-defined meta:name="OVERHEIDop.versieInformatie"/>
  </office:meta>
</office:document-meta>
</file>