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Hoofddorp, Clingenburg 69, 2135 CB, nok verhogen en dakkapel plaatsen, 13-11-2014, 2014-0026195.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5693</text:span><text:line-break/><text:date style:data-style-name="dag" text:fixed="true" text:date-value="2014-11-18"/><text:line-break/><text:date style:data-style-name="jaar" text:fixed="true" text:date-value="2014-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693</text:span><text:date style:data-style-name="nicedate" text:fixed="true" text:date-value="201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693</text:span><text:date style:data-style-name="nicedate" text:fixed="true" text:date-value="2014-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Clingenburg 69, 2135 CB, nok verhogen en dakkapel plaatsen, 13-11-2014, 2014-002619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8</meta:user-defined>
    <meta:user-defined meta:name="OVERHEIDop.publicationIssue">65693</meta:user-defined>
    <meta:user-defined meta:name="OVERHEIDop.GmbID/DC.identifier">gmb-2014-6569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CB 67</meta:user-defined>
    <meta:user-defined meta:name="OVERHEIDop.woonplaats">Hoofddorp</meta:user-defined>
    <meta:user-defined meta:name="OVERHEIDop.straatnaam">Clingenbur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5606 480090</meta:user-defined>
    <meta:user-defined meta:name="OVERHEIDop.versieInformatie"/>
  </office:meta>
</office:document-meta>
</file>