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Onwaardsedijk 17: het wijzigen van de gevel, ontvangstdatum: 06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9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92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Onwaardsedijk 17: het wijzigen van de gevel, ontvangstdatum: 06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92</meta:user-defined>
    <meta:user-defined meta:name="OVERHEIDop.GmbID/DC.identifier">gmb-2014-656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E 17</meta:user-defined>
    <meta:user-defined meta:name="OVERHEIDop.woonplaats">Dirksland</meta:user-defined>
    <meta:user-defined meta:name="OVERHEIDop.straatnaam">Onwaar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640 418650</meta:user-defined>
    <meta:user-defined meta:name="OVERHEIDop.versieInformatie"/>
  </office:meta>
</office:document-meta>
</file>