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Stellendam, Molenkade 1: het bouwen van 3 woningen, ontvangstdatum: 05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68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8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8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Stellendam, Molenkade 1: het bouwen van 3 woningen, ontvangstdatum: 05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89</meta:user-defined>
    <meta:user-defined meta:name="OVERHEIDop.GmbID/DC.identifier">gmb-2014-656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M 4</meta:user-defined>
    <meta:user-defined meta:name="OVERHEIDop.woonplaats">Stellendam</meta:user-defined>
    <meta:user-defined meta:name="OVERHEIDop.straatnaam">Molenka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462 425036</meta:user-defined>
    <meta:user-defined meta:name="OVERHEIDop.versieInformatie"/>
  </office:meta>
</office:document-meta>
</file>