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Zwaanshoek, Hanepoel 47, 2136 NJ, woning bouwen, 12-11-2014, 2014-00300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5687</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687</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687</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anshoek, Hanepoel 47, 2136 NJ, woning bouwen, 12-11-2014, 2014-003007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687</meta:user-defined>
    <meta:user-defined meta:name="OVERHEIDop.GmbID/DC.identifier">gmb-2014-6568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6NL 60</meta:user-defined>
    <meta:user-defined meta:name="OVERHEIDop.woonplaats">Zwaanshoek</meta:user-defined>
    <meta:user-defined meta:name="OVERHEIDop.straatnaam">Hanepoel</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260 481140</meta:user-defined>
    <meta:user-defined meta:name="OVERHEIDop.versieInformatie"/>
  </office:meta>
</office:document-meta>
</file>