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leidsregels Standplaatsenbeleid Borger-Odoorn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hebben op 17 december 2013 Standplaatsenbeleid Borger-Odoorn vastgesteld. De beleidsregels gaan over de mogelijkheden van standplaatsen in de gemeente Borger-Odoorn.</text:p>
            <text:p text:style-name="last-al">U kunt de beleidsregels terugvinden op de site of opvrag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685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8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8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Standplaatsenbeleid Borger-Odoorn vastgest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685</meta:user-defined>
    <meta:user-defined meta:name="OVERHEIDop.GmbID/DC.identifier">gmb-2014-65685</meta:user-defined>
    <meta:user-defined meta:name="OVERHEID.Gemeente/DC.creator">Borger-Odoor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D 5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leidsregels</meta:user-defined>
    <meta:user-defined meta:name="OVERHEID.Gemeente/DCTERMS.publisher">Borger-Odoorn</meta:user-defined>
    <meta:user-defined meta:name="xs:date/OVERHEIDop.startdatum">2014-11-14</meta:user-defined>
    <meta:user-defined meta:name="xs:date/OVERHEIDop.einddatum">2014-12-25</meta:user-defined>
    <meta:user-defined meta:name="OVERHEID.EPSG28992/DC.spatial">254400 544979</meta:user-defined>
    <meta:user-defined meta:name="OVERHEIDop.versieInformatie"/>
  </office:meta>
</office:document-meta>
</file>