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Hoofdweg 695, 2131 BD, wijzigen gebruik t.b.v. een orthodontistenpraktijk en pand verbouwen, 13-11-2014, 2014-00301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84</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84</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84</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695, 2131 BD, wijzigen gebruik t.b.v. een orthodontistenpraktijk en pand verbouwen, 13-11-2014, 2014-00301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684</meta:user-defined>
    <meta:user-defined meta:name="OVERHEIDop.GmbID/DC.identifier">gmb-2014-656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D 697</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427 479764</meta:user-defined>
    <meta:user-defined meta:name="OVERHEIDop.versieInformatie"/>
  </office:meta>
</office:document-meta>
</file>