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Diamantlaan 6, 2132 WV, bedrijfshal verbouwen, 13-11-2014, 2014-00301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8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8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8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amantlaan 6, 2132 WV, bedrijfshal verbouwen, 13-11-2014, 2014-00301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83</meta:user-defined>
    <meta:user-defined meta:name="OVERHEIDop.GmbID/DC.identifier">gmb-2014-656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WV 6</meta:user-defined>
    <meta:user-defined meta:name="OVERHEIDop.woonplaats">Hoofddorp</meta:user-defined>
    <meta:user-defined meta:name="OVERHEIDop.straatnaam">Beekm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227 479994</meta:user-defined>
    <meta:user-defined meta:name="OVERHEIDop.versieInformatie"/>
  </office:meta>
</office:document-meta>
</file>