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Langeveld 8, Heijen: ontwerpbesluit inzake het gedeeltelijk intrekken van 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besluit inzake het gedeeltelijk intrekken van de omgevingsvergunning, zoals verleend op 27 oktober 1994, voor het veranderen van een legpluimvee- en rundveehouderij. Deze intrekking zal ten gunste komen van de aanvraag om een vergunning van de Natuurbeschermingswet, voor de inrichting aan de Beltweg 10 te Siebengewald. </text:p>
            <text:p text:style-name="common-al"/>
            <text:p text:style-name="common-al">Verzenddatum: 13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567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veld 8, Heijen: ontwerpbesluit inzake het gedeeltelijk intrekken van 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78</meta:user-defined>
    <meta:user-defined meta:name="OVERHEIDop.GmbID/DC.identifier">gmb-2014-6567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D 8</meta:user-defined>
    <meta:user-defined meta:name="OVERHEIDop.woonplaats">Heijen</meta:user-defined>
    <meta:user-defined meta:name="OVERHEIDop.straatnaam">Langeven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7393 409211</meta:user-defined>
    <meta:user-defined meta:name="OVERHEIDop.versieInformatie"/>
  </office:meta>
</office:document-meta>
</file>