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aststellen van de Verordening verstrekking persoonsgegevens uit de basisregistratie personen (BRP), intrekken van de Verordening verstrekking persoonsgegevens uit de gemeentelijke basisadministratie (GBA) en kennisnemen van het Reglement basisregistratie personen 2014 (3A, 2014, 273/9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273/923</text:p>
            <text:p text:style-name="common-al">Publicatiedatum 14 november 2014</text:p>
            <text:p text:style-name="common-al">Agendapunt 43</text:p>
            <text:p text:style-name="common-al">Datum besluit B&amp;W 15 april 2014</text:p>
            <text:p text:style-name="common-al"> Onderwerp</text:p>
            <text:p text:style-name="common-al"> Vaststellen van de Verordening verstrekking persoonsgegevens uit de basisregistratie personen (BRP), intrekken van de Verordening verstrekking persoonsgegevens uit de gemeentelijke basisadministratie (GBA) en kennisnemen van het Reglement basisregistratie personen 2014</text:p>
            <text:p text:style-name="common-al"> De gemeenteraad van Amsterdam</text:p>
            <text:p text:style-name="common-al">Gezien de voordracht van burgemeester en wethouders van 15 april 2014 (Gemeenteblad afd. 1, nr. 923),</text:p>
            <text:p text:style-name="common-al">Besluit:</text:p>
            <text:p text:style-name="common-al">I.vast te stellen de navolgende</text:p>
            <text:p text:style-name="common-al">Verordening verstrekking persoonsgegevens uit de basisregistratie personen (BRP).</text:p>
            <text:p text:style-name="common-al">Artikel 1</text:p>
            <text:p text:style-name="common-al">Begripsomschrijvingen</text:p>
            <text:p text:style-name="common-al">In het bij of krachtens deze verordening bepaalde wordt verstaan onder:</text:p>
            <text:list text:style-name="id1-3-2-2-1-16">
              <text:list-item text:style-override="id1-3-2-2-1-16-1">
                <text:number>a.</text:number>
                <text:p text:style-name="al">Wet BRP: de Wet basisregistratie personen;</text:p>
              </text:list-item>
              <text:list-item text:style-override="id1-3-2-2-1-16-2">
                <text:number>b.</text:number>
                <text:p text:style-name="al">BRP: basisregistratie personen als bedoeld in de Wet BRP;</text:p>
              </text:list-item>
              <text:list-item text:style-override="id1-3-2-2-1-16-3">
                <text:number>c.</text:number>
                <text:p text:style-name="al">ingeschrevene: degene ten aanzien van wie een persoonslijst als bedoeld in artikel 1.1 van de Wet BRP is opgenomen;</text:p>
              </text:list-item>
              <text:list-item text:style-override="id1-3-2-2-1-16-4">
                <text:number>d.</text:number>
                <text:p text:style-name="al">binnengemeentelijke afnemer: elke instelling of orgaan die een taak uitvoert onder de verantwoordelijkheid van het college van burgemeester en wethouders van de gemeente Amsterdam;</text:p>
              </text:list-item>
              <text:list-item text:style-override="id1-3-2-2-1-16-5">
                <text:number>e.</text:number>
                <text:p text:style-name="al">derden: rechtspersonen en natuurlijke personen als bedoeld in artikel 3.9 van de Wet BRP;</text:p>
              </text:list-item>
              <text:list-item text:style-override="id1-3-2-2-1-16-6">
                <text:number>f.</text:number>
                <text:p text:style-name="al">Commissie Persoonsgegevens Amsterdam: de door het college van burgemeester en wethouders bij zijn besluit van 8 november 2011 ( nr. BD 2011-011046), ingestelde adviescommissie inzake aangelegenheden met betrekking tot de bescherming van persoonsgegevens.</text:p>
              </text:list-item>
            </text:list>
            <text:p text:style-name="common-al">Artikel 2</text:p>
            <text:p text:style-name="common-al">Verstrekking aan binnengemeentelijke afnemers</text:p>
            <text:list text:style-name="id1-3-2-2-1-19">
              <text:list-item text:style-override="id1-3-2-2-1-19-1">
                <text:number>1.</text:number>
                <text:p text:style-name="al">Met inachtneming van de artikelen 3.8 van de Wet BRP kan het college van burgemeester en wethouders besluiten om aan binnengemeentelijke afnemers de systematische verstrekking van gegevens uit de BRP toe te staan.</text:p>
              </text:list-item>
              <text:list-item text:style-override="id1-3-2-2-1-19-2">
                <text:number>2.</text:number>
                <text:p text:style-name="al">Het college van burgemeester en wethouders gaat hiertoe niet over dan nadat van ieder binnengemeentelijke afnemer een opgave is ontvangen waarin de taken of werkzaamheden zijn beschreven waaruit de wenselijkheid of noodzaak blijkt dat deze afnemer over gegevens uit de BRP kan beschikken en de Commissie Persoonsgegevens Amsterdam in de gelegenheid is gesteld advies ter zake uit te brengen.</text:p>
              </text:list-item>
              <text:list-item text:style-override="id1-3-2-2-1-19-3">
                <text:number>3.</text:number>
                <text:p text:style-name="al">Indien dat met het oog op de schaal van de afname van gegevens dan wel in verband met de doelmatigheid is aangewezen, kan het college van burgemeester en wethouders besluiten dat een binnengemeentelijke afnemer rechtstreeks toegang krijgt tot de BRP.</text:p>
              </text:list-item>
            </text:list>
            <text:p text:style-name="common-al">Artikel 3</text:p>
            <text:p text:style-name="common-al">Verplicht gebruik</text:p>
            <text:p text:style-name="common-al">Met inachtneming van het bepaalde in artikel 2 regelt het college van burgemeester en wethouders de toegang tot de BRP dan wel de verstrekking uit de BRP voor binnengemeentelijke afnemers die gegevens uit de BRP nodig hebben voor de vervulling van hun taken, zodanig dat deze afnemers aan hun verplichtingen krachtens de artikelen 1.7 en 2.34, eerste lid, van de Wet BRP kunnen voldoen.</text:p>
            <text:p text:style-name="common-al">Artikel 4</text:p>
            <text:p text:style-name="common-al">Terugmeldplicht</text:p>
            <text:list text:style-name="id1-3-2-2-1-25">
              <text:list-item text:style-override="id1-3-2-2-1-25-1">
                <text:number>1.</text:number>
                <text:p text:style-name="al">Een binnengemeentelijke afnemer die gerede twijfel heeft over de juistheid van een authentiek gegeven dat hij verstrekt heeft gekregen uit de BRP, doet hiervan mededeling aan het college van burgemeester en wethouders.</text:p>
              </text:list-item>
              <text:list-item text:style-override="id1-3-2-2-1-25-2">
                <text:number>2.</text:number>
                <text:p text:style-name="al">Het college van burgemeester en wethouders regelt de wijze waarop de mededelingen worden gedaan.</text:p>
              </text:list-item>
              <text:list-item text:style-override="id1-3-2-2-1-25-3">
                <text:number>3.</text:number>
                <text:p text:style-name="al">Het college van burgemeester en wethouders regelt de wijze waarop de kennisgeving aan de binnengemeentelijke afnemer naar aanleiding van een terugmelding wordt gedaan, met inachtneming van het bepaalde in artikel 2.34 van de Wet BRP en de artikelen 27 en 28 van het Besluit basisregistratie personen.</text:p>
              </text:list-item>
            </text:list>
            <text:p text:style-name="common-al">Artikel 5</text:p>
            <text:p text:style-name="common-al">Verstrekking aan derden</text:p>
            <text:list text:style-name="id1-3-2-2-1-28">
              <text:list-item text:style-override="id1-3-2-2-1-28-1">
                <text:number>1.</text:number>
                <text:p text:style-name="al">Met inachtneming van het bepaalde in artikel 3.9 van de Wet BRP kan het college van burgemeester en wethouders aan een derde gegevens verstrekken.</text:p>
              </text:list-item>
              <text:list-item text:style-override="id1-3-2-2-1-28-2">
                <text:number>2.</text:number>
                <text:p text:style-name="al">Het college van burgemeester en wethouders beslist hierover binnen vier weken na ontvangst van een daartoe strekkend verzoek.</text:p>
              </text:list-item>
              <text:list-item text:style-override="id1-3-2-2-1-28-3">
                <text:number>3.</text:number>
                <text:p text:style-name="al">Het college van burgemeester en wethouders weigert een daartoe strekkend verzoek, voor zover de verstrekking een onevenredige inbreuk op de persoonlijke levenssfeer van de ingeschrevene zou maken.</text:p>
              </text:list-item>
            </text:list>
            <text:p text:style-name="common-al">Artikel 6</text:p>
            <text:p text:style-name="common-al">Nadere regels</text:p>
            <text:list text:style-name="id1-3-2-2-1-31">
              <text:list-item text:style-override="id1-3-2-2-1-31-1">
                <text:number>1.</text:number>
                <text:p text:style-name="al">Het college van burgemeester en wethouders stelt nadere regels met betrekking tot:</text:p>
                <text:list text:style-name="id1-3-2-2-1-31-1-3">
                  <text:list-item text:style-override="id1-3-2-2-1-31-1-3-1">
                    <text:number>a.</text:number>
                    <text:p text:style-name="al">de verstrekking van gegevens aan binnengemeentelijke afnemers;</text:p>
                  </text:list-item>
                  <text:list-item text:style-override="id1-3-2-2-1-31-1-3-2">
                    <text:number>b.</text:number>
                    <text:p text:style-name="al">de verstrekking van gegevens aan derden;</text:p>
                  </text:list-item>
                  <text:list-item text:style-override="id1-3-2-2-1-31-1-3-3">
                    <text:number>c.</text:number>
                    <text:p text:style-name="al">het nemen van maatregelen teneinde de persoonlijke levenssfeer van ingeschrevenen ten aanzien van wie gegevens op grond van deze verordening kunnen worden verstrekt, te beschermen;</text:p>
                  </text:list-item>
                  <text:list-item text:style-override="id1-3-2-2-1-31-1-3-4">
                    <text:number>d.</text:number>
                    <text:p text:style-name="al">het beheer van de basisregistratie personen.</text:p>
                  </text:list-item>
                </text:list>
              </text:list-item>
              <text:list-item text:style-override="id1-3-2-2-1-31-2">
                <text:number>2.</text:number>
                <text:p text:style-name="al">Het college van burgemeester en wethouders gaat niet over tot het stellen daarvan dan nadat het daarover het advies van de Commissie Persoonsgegevens Amsterdam heeft ingewonnen.</text:p>
              </text:list-item>
              <text:list-item text:style-override="id1-3-2-2-1-31-3">
                <text:number>3.</text:number>
                <text:p text:style-name="al">Het college van burgemeester en wethouders kan met betrekking tot de in het eerste lid vermelde onderwerpen uitvoeringsvoorschriften vaststellen.</text:p>
              </text:list-item>
            </text:list>
            <text:p text:style-name="common-al">Artikel 7</text:p>
            <text:p text:style-name="common-al">Citeertitel</text:p>
            <text:p text:style-name="common-al">Deze verordening wordt aangehaald als Verordening verstrekking persoonsgegevens BRP.;</text:p>
            <text:list text:style-name="id1-3-2-2-1-35">
              <text:list-item text:style-override="id1-3-2-2-1-35-1">
                <text:number>II.</text:number>
                <text:p text:style-name="al">te bepalen, dat de verordening in werking treedt op de derde dag na die van bekendmaking in het Gemeenteblad, met terugwerkende kracht tot 6 januari 2014;</text:p>
              </text:list-item>
              <text:list-item text:style-override="id1-3-2-2-1-35-2">
                <text:number>III.</text:number>
                <text:p text:style-name="al">in te trekken de Verordening verstrekking persoonsgegevens GBA die door de gemeenteraad is vastgesteld op 9 november 2011 (Gemeenteblad afd. 3A, nr. 219/848, verschenen op 23 november 2011);</text:p>
              </text:list-item>
              <text:list-item text:style-override="id1-3-2-2-1-35-3">
                <text:number>IV.</text:number>
                <text:p text:style-name="al">kennis te nemen van het concept-Reglement BRP 2014.</text:p>
              </text:list-item>
            </text:list>
            <text:p text:style-name="common-al">Aldus besloten door de gemeenteraad voornoemd</text:p>
            <text:p text:style-name="common-al">in zijn vergadering op 5 november 2014.</text:p>
            <text:p text:style-name="common-al">De voorzitter</text:p>
            <text:p text:style-name="common-al">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6567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7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7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Verordening verstrekking persoonsgegevens uit de basisregistratie personen (BRP), intrekken van de Verordening verstrekking persoonsgegevens uit de gemeentelijke basisadministratie (GBA) en kennisnemen van het Reglement basisregistratie personen 2014 (3A, 2014, 273/92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77</meta:user-defined>
    <meta:user-defined meta:name="OVERHEIDop.GmbID/DC.identifier">gmb-2014-65677</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Verordeningen</meta:user-defined>
    <meta:user-defined meta:name="OVERHEID.Gemeente/DCTERMS.publisher">Amsterdam</meta:user-defined>
    <meta:user-defined meta:name="OVERHEID.Gemeente/DC.spatial">Amsterdam</meta:user-defined>
    <meta:user-defined meta:name="OVERHEIDop.versieInformatie"/>
  </office:meta>
</office:document-meta>
</file>