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1 februari 2015, Rommelmarkt,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 februari 2015               Rommelmarkt             buurthuis Oud Overdi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6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6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 februari 2015, Rommelmarkt, buurthuis Oud Overdi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68</meta:user-defined>
    <meta:user-defined meta:name="OVERHEIDop.GmbID/DC.identifier">gmb-2014-6566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SV 17</meta:user-defined>
    <meta:user-defined meta:name="OVERHEIDop.woonplaats">Alkmaar</meta:user-defined>
    <meta:user-defined meta:name="OVERHEIDop.straatnaam">Kortena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69 515115</meta:user-defined>
    <meta:user-defined meta:name="OVERHEIDop.versieInformatie"/>
  </office:meta>
</office:document-meta>
</file>