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evenementenvergunning, 14 december 2014, Pop Up Market, winkelpand Oosterwezenstr 12,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0 tot en met 14 nov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4 december                  Pop Up Market           winkelpand Oosterwezenstr 12</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66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6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6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4 december 2014, Pop Up Market, winkelpand Oosterwezenstr 1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666</meta:user-defined>
    <meta:user-defined meta:name="OVERHEIDop.GmbID/DC.identifier">gmb-2014-6566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N 221</meta:user-defined>
    <meta:user-defined meta:name="OVERHEIDop.woonplaats">Alkmaar</meta:user-defined>
    <meta:user-defined meta:name="OVERHEIDop.straatnaam">Oosterweeze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19 516598</meta:user-defined>
    <meta:user-defined meta:name="OVERHEIDop.versieInformatie"/>
  </office:meta>
</office:document-meta>
</file>