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recreatiewoning</text:p>
            <text:p text:style-name="common-al">Locatie: Park De Horn 478, 1746 AX in Dirkshorn</text:p>
            <text:p text:style-name="last-al">Kenmerk: O-14-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66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6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6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64</meta:user-defined>
    <meta:user-defined meta:name="OVERHEIDop.GmbID/DC.identifier">gmb-2014-656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X 478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06 529011</meta:user-defined>
    <meta:user-defined meta:name="OVERHEIDop.versieInformatie"/>
  </office:meta>
</office:document-meta>
</file>